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f5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size="12pt" officeooo:paragraph-rsid="00051f2c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0a2e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3c8c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32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219d5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3c8c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0a2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32e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db9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ff5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3c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ff56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922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10a2e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5" style:family="text">
      <style:text-properties officeooo:rsid="0004e785"/>
    </style:style>
    <style:style style:name="T36" style:family="text">
      <style:text-properties officeooo:rsid="003ac2a2"/>
    </style:style>
    <style:style style:name="T37" style:family="text">
      <style:text-properties officeooo:rsid="00071146"/>
    </style:style>
    <style:style style:name="T38" style:family="text">
      <style:text-properties officeooo:rsid="000db9e1"/>
    </style:style>
    <style:style style:name="T39" style:family="text">
      <style:text-properties officeooo:rsid="000f7765"/>
    </style:style>
    <style:style style:name="T40" style:family="text">
      <style:text-properties officeooo:rsid="000ff560"/>
    </style:style>
    <style:style style:name="T41" style:family="text">
      <style:text-properties officeooo:rsid="0010a2ef"/>
    </style:style>
    <style:style style:name="T4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officeooo:rsid="0013c8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4">388</text:span>/201<text:span text:style-name="T40">7</text:span></text:p>
      <text:p text:style-name="P15"/>
      <text:p text:style-name="P15"/>
      <text:p text:style-name="P17"><text:span text:style-name="T16">V</text:span><text:span text:style-name="T15">oto de </text:span><text:span text:style-name="T16">C</text:span><text:span text:style-name="T15">ongratulações </text:span><text:span text:style-name="T17">a</text:span><text:span text:style-name="T18">o CTG </text:span><text:span text:style-name="T19">E</text:span><text:span text:style-name="T18">ssência da </text:span><text:span text:style-name="T19">T</text:span><text:span text:style-name="T18">radição</text:span><text:span text:style-name="T15"> pela </text:span><text:span text:style-name="T20">realização</text:span><text:span text:style-name="T15"> do </text:span><text:span text:style-name="T18">4º Torneio de Laço <text:s/>realizado em conjunto com as festividades</text:span><text:span text:style-name="T20"> </text:span><text:span text:style-name="T18">de</text:span><text:span text:style-name="T21"> </text:span><text:span text:style-name="T24">c</text:span><text:span text:style-name="T21">omemoração aos 90 anos do Município de Novo Hamburgo</text:span><text:span text:style-name="T15">.</text:span></text:p>
      <text:p text:style-name="P9"/>
      <text:p text:style-name="P9"/>
      <text:p text:style-name="P8"/>
      <text:p text:style-name="P19"><text:span text:style-name="T15">Considerando que </text:span><text:span text:style-name="T17">no</text:span><text:span text:style-name="T20">s</text:span><text:span text:style-name="T17"> dia</text:span><text:span text:style-name="T20">s</text:span><text:span text:style-name="T17"> </text:span><text:span text:style-name="T21">08</text:span><text:span text:style-name="T20"> e 0</text:span><text:span text:style-name="T21">9</text:span><text:span text:style-name="T20"> </text:span><text:span text:style-name="T17">de </text:span><text:span text:style-name="T20">abril</text:span><text:span text:style-name="T17"> </text:span><text:span text:style-name="T18">o CTG Essência da Tradição</text:span><text:span text:style-name="T17"> </text:span><text:span text:style-name="T20">realizou de forma magnífica o </text:span><text:span text:style-name="T24">4º</text:span><text:span text:style-name="T18"> Torneio de Laço realizado em conjunto com as festividades</text:span><text:span text:style-name="T20"> </text:span><text:span text:style-name="T18">de</text:span><text:span text:style-name="T21"> </text:span><text:span text:style-name="T24">c</text:span><text:span text:style-name="T21">omemoração aos 90 anos do Município de Novo Hamburgo</text:span><text:span text:style-name="T20">, no Parque </text:span><text:span text:style-name="T21">da Sociedade Gaúcha de Lomba Grande</text:span><text:span text:style-name="T17">.</text:span></text:p>
      <text:p text:style-name="P10"/>
      <text:p text:style-name="P10">Considerando que ao longo dos anos <text:span text:style-name="T41">o Essência</text:span> conseguiu significativo destaque pelas realizações e promoções junto à comunidade.</text:p>
      <text:p text:style-name="P10"/>
      <text:p text:style-name="P10">Considerando ser um <text:span text:style-name="T41">CTG</text:span> que v<text:span text:style-name="T44">e</text:span>m crescendo a cada ano, demonstrando estar entre <text:span text:style-name="T41">o</text:span>s primeir<text:span text:style-name="T41">o</text:span>s em matéria de organização <text:span text:style-name="T38">de</text:span> eventos, sejam eles campeiros, artísticos ou culturais.</text:p>
      <text:p text:style-name="P10"/>
      <text:p text:style-name="P20">Considerando que os representantes da atual diretoria merecem o respeito e a admiração de toda a população, por seu trabalho <text:span text:style-name="T44">à</text:span> frente do Essência, que é motivo de orgulho para todos os hamburguenses.</text:p>
      <text:p text:style-name="P22">Considerando, enfim, <text:span text:style-name="T37">que</text:span><text:span text:style-name="T15"> acompanh</text:span><text:span text:style-name="T22">o</text:span><text:span text:style-name="T15"> seu crescimento, </text:span>trabalhando em<text:span text:style-name="T33"> prol da </text:span><text:span text:style-name="T34">manutenção da cultura tradicionalista gaúcha</text:span><text:span text:style-name="T33">, repartindo conhecimentos, vivências e experiências.</text:span></text:p>
      <text:p text:style-name="P22"><text:span text:style-name="T30">Desta forma, requer-se que s</text:span><text:span text:style-name="T29">eja consignado em Ata Voto de Congratulações </text:span><text:span text:style-name="T31">a</text:span><text:span text:style-name="T32">o CTG Essência da Tradição,</text:span><text:span text:style-name="T15"> </text:span><text:span text:style-name="T23">e </text:span><text:span text:style-name="T21">s</text:span><text:span text:style-name="T15">eja oficiado </text:span><text:span text:style-name="T18">o</text:span><text:span text:style-name="T15"> homenagead</text:span><text:span text:style-name="T18">o</text:span><text:span text:style-name="T15">, com as congratulações em nome desta Casa Legislativa.</text:span></text:p>
      <text:list xml:id="list2208073020176731034" text:style-name="L1">
        <text:list-header>
          <text:p text:style-name="P14"><text:s text:c="28"/></text:p>
          <text:p text:style-name="P14"><text:s text:c="29"/>Novo Hamburgo, <text:span text:style-name="T40">10</text:span> de <text:span text:style-name="T39">abril</text:span> de 201<text:span text:style-name="T40">7</text:span>.</text:p>
          <text:p text:style-name="P14"/>
          <text:p text:style-name="P13"/>
        </text:list-header>
      </text:list>
      <text:p text:style-name="P11">Vereador <text:span text:style-name="T37">Enio Brizola</text:span></text:p>
      <text:p text:style-name="P12"/>
      <text:p text:style-name="P12"/>
      <text:p text:style-name="P12"/>
      <text:p text:style-name="P12"/>
      <text:p text:style-name="P7">Obs.: Redação conforme original do autor.</text:p>
      <text:p text:style-name="P16"><text:span text:style-name="T13">/</text:span>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0T08:40:14.4682659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93" meta:character-count="1884" meta:non-whitespace-character-count="15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