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14276a" officeooo:paragraph-rsid="0014276a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139ef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paragraph-rsid="00060ce9"/>
    </style:style>
    <style:style style:name="P13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139ef2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font-name="Nimbus Roman No9 L" officeooo:paragraph-rsid="00139ef2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8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paragraph-rsid="00060ce9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use-window-font-color="true" style:font-name="Nimbus Roman No9 L" fo:font-size="12pt" fo:language="pt" fo:country="BR" fo:font-weight="normal" officeooo:rsid="0004e785" officeooo:paragraph-rsid="001871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use-window-font-color="true" style:font-name="Nimbus Roman No9 L" fo:font-size="12pt" fo:language="pt" fo:country="BR" fo:font-weight="normal" officeooo:rsid="0011e7bb" officeooo:paragraph-rsid="001871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139ef2"/>
    </style:style>
    <style:style style:name="P22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922bc" style:font-weight-asian="normal" style:font-weight-complex="normal"/>
    </style:style>
    <style:style style:name="T3" style:family="text">
      <style:text-properties fo:font-weight="normal" officeooo:rsid="0011e7bb" style:font-weight-asian="normal" style:font-weight-complex="normal"/>
    </style:style>
    <style:style style:name="T4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0e0a5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0ea1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106e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2103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139ef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16cc9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1871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style="normal" fo:font-weight="normal" officeooo:rsid="0014dc6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fo:language="pt" fo:country="BR" style:language-complex="pt" style:country-complex="BR"/>
    </style:style>
    <style:style style:name="T1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7" style:family="text">
      <style:text-properties fo:font-style="normal" fo:font-weight="normal" officeooo:rsid="000b8fd5" style:font-style-asian="normal" style:font-weight-asian="normal" style:font-style-complex="normal" style:font-weight-complex="normal"/>
    </style:style>
    <style:style style:name="T18" style:family="text">
      <style:text-properties fo:font-style="normal" fo:font-weight="normal" officeooo:rsid="00139ef2" style:font-style-asian="normal" style:font-weight-asian="normal" style:font-style-complex="normal" style:font-weight-complex="normal"/>
    </style:style>
    <style:style style:name="T19" style:family="text">
      <style:text-properties fo:font-style="normal" fo:font-weight="normal" officeooo:rsid="00187118" style:font-style-asian="normal" style:font-weight-asian="normal" style:font-style-complex="normal" style:font-weight-complex="normal"/>
    </style:style>
    <style:style style:name="T20" style:family="text">
      <style:text-properties fo:font-style="normal" style:font-style-asian="normal" style:font-style-complex="normal"/>
    </style:style>
    <style:style style:name="T21" style:family="text">
      <style:text-properties officeooo:rsid="0004e785"/>
    </style:style>
    <style:style style:name="T22" style:family="text">
      <style:text-properties officeooo:rsid="00071146"/>
    </style:style>
    <style:style style:name="T23" style:family="text">
      <style:text-properties officeooo:rsid="000d3ea1"/>
    </style:style>
    <style:style style:name="T24" style:family="text">
      <style:text-properties fo:color="#000000" fo:font-size="12pt" fo:language="pt" fo:country="BR" fo:font-weight="normal" officeooo:rsid="0021039b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5" style:family="text">
      <style:text-properties fo:color="#000000" fo:font-size="12pt" fo:language="pt" fo:country="BR" fo:font-weight="normal" officeooo:rsid="0018711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6" style:family="text">
      <style:text-properties fo:color="#000000" fo:font-size="12pt" fo:language="pt" fo:country="BR" fo:font-style="normal" fo:font-weight="normal" officeooo:rsid="00139ef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7" style:family="text">
      <style:text-properties fo:color="#000000" fo:font-size="12pt" fo:language="pt" fo:country="BR" fo:font-style="normal" fo:font-weight="normal" officeooo:rsid="0018711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8" style:family="text">
      <style:text-properties officeooo:rsid="0022dc57"/>
    </style:style>
    <style:style style:name="T29" style:family="text">
      <style:text-properties officeooo:rsid="0011e7bb"/>
    </style:style>
    <style:style style:name="T30" style:family="text">
      <style:text-properties officeooo:rsid="00139ef2"/>
    </style:style>
    <style:style style:name="T31" style:family="text">
      <style:text-properties officeooo:rsid="0014276a"/>
    </style:style>
    <style:style style:name="T32" style:family="text">
      <style:text-properties officeooo:rsid="0018711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QUERIMENTO Nº <text:span text:style-name="T32">389</text:span>/201<text:span text:style-name="T23">7</text:span></text:p>
      <text:p text:style-name="P8"/>
      <text:p text:style-name="P8"/>
      <text:p text:style-name="P12"><text:span text:style-name="T5">V</text:span><text:span text:style-name="T4">oto de </text:span><text:span text:style-name="T5">C</text:span><text:span text:style-name="T4">ongratulações </text:span><text:span text:style-name="T6">a</text:span><text:span text:style-name="T7">o </text:span><text:span text:style-name="T8">Peão J</text:span><text:span text:style-name="T9">honathã </text:span><text:span text:style-name="T12">R</text:span><text:span text:style-name="T9">eis Leindecker, </text:span><text:span text:style-name="T13">à</text:span><text:span text:style-name="T9"> Sociedade Gaúcha de Lomba Grande</text:span><text:span text:style-name="T4"> </text:span><text:span text:style-name="T9">e </text:span><text:span text:style-name="T13">à</text:span><text:span text:style-name="T9"> 30</text:span><text:span text:style-name="T13">ª</text:span><text:span text:style-name="T9"> Região Tradicionalista </text:span><text:span text:style-name="T4">pela </text:span><text:span text:style-name="T9">conquista do título de Peão Farroupilha do Rio Grande do Sul.</text:span></text:p>
      <text:p text:style-name="P12"><text:span text:style-name="T4"/></text:p>
      <text:p text:style-name="P13"/>
      <text:p text:style-name="P19">Considerando que <text:span text:style-name="T28">o Peão Jhonathã Reis Leindecker, com o apoio da Sociedade Gaúcha de Lomba Grande, de sua Entidade Tradicionalista</text:span> <text:span text:style-name="T29">e da 30ª Região Tradicionalista, recebeu na noite de 08 de abril o título de Peão Farroupilha do RS, no 29º Entrevero Cultural do Estado, realizado em São Sebastião do Caí.</text:span></text:p>
      <text:p text:style-name="P19"/>
      <text:p text:style-name="P19"><text:span text:style-name="T29">Considerando que este jovem peão tem se preparado desde 2014 para esta competição e que desde o ano passado, junto com sua Entidade e sua Região Tradicionalista projetaram um caminho para chegar ao título.</text:span></text:p>
      <text:p text:style-name="P19"/>
      <text:p text:style-name="P20">Considerando que desde a última quinta feira, <text:span text:style-name="T32">dia </text:span>06 de abril, o jovem peão Jhonathã passou por diversas provas, escritas, campeiras e artísticas, <text:span text:style-name="T30">obtendo um brilhante desempenho em todos os requisitos necessários para tornar-se o Peão Farroupilha do RS.</text:span></text:p>
      <text:p text:style-name="P20"/>
      <text:p text:style-name="P20">Considerando que ao longo dos anos, a Sociedade Gaúcha de Lomba Grande conseguiu significativo destaque pelas participações nos Entreveros Culturais e Cirandas de Prendas, sejam eles nas fases interna, regional ou <text:span text:style-name="T32">e</text:span>stadual.</text:p>
      <text:p text:style-name="P20"/>
      <text:p text:style-name="P14"><text:span text:style-name="T2">Considerando que os representantes da atual </text:span><text:span text:style-name="T3">patronagem da Sociedade Gaúcha de Lomba Grande e da Diretoria da 30ª Região Tradicionalista têm importante participação nesta conquista, pois disponibilizam pessoas qualificadas e recursos para os jovens daqui representarem bem nos concursos estaduais.</text:span></text:p>
      <text:p text:style-name="P14"><text:span text:style-name="T3"/></text:p>
      <text:p text:style-name="P14"><text:span text:style-name="T18">C</text:span><text:span text:style-name="T16">onsiderando enfim, </text:span><text:span text:style-name="T17">o mérito da </text:span><text:span text:style-name="T18">Sociedade Gaúcha de Lomba Grande, da 30ª RT e do </text:span><text:span text:style-name="T19">P</text:span><text:span text:style-name="T18">eão Jhonathã Reis Leindecker</text:span><text:span text:style-name="T14"> </text:span><text:span text:style-name="T17">que realizaram um dedicado trabalho, </text:span><text:span text:style-name="T18">que é motivo de orgulho para toda</text:span><text:span text:style-name="T17"> a comunidade hamburguense.</text:span></text:p>
      <text:p text:style-name="P14"><text:span text:style-name="T17"/></text:p>
      <text:p text:style-name="P15"><text:span text:style-name="T24">Desta </text:span><text:span text:style-name="T25">f</text:span><text:span text:style-name="T24">orma, requer-se que seja consignado em Ata Voto de Congratulações ao Peão Farroupilha do Rio Grande do Sul, </text:span><text:span text:style-name="T26">Jhonathã Reis Leindecker, à Sociedade Gaúcha de Lomba Grande e </text:span><text:span text:style-name="T27">à</text:span><text:span text:style-name="T26"> 30ª Região Tradicionalista/MTG,</text:span><text:span text:style-name="T10"> e seja</text:span><text:span text:style-name="T13">m</text:span><text:span text:style-name="T10"> oficiado</text:span><text:span text:style-name="T13">s</text:span><text:span text:style-name="T10"> </text:span><text:span text:style-name="T11">os</text:span><text:span text:style-name="T10"> homenagead</text:span><text:span text:style-name="T11">os</text:span><text:span text:style-name="T10">, com as congratulações em nome desta Casa Legislativa.</text:span></text:p>
      <text:list xml:id="list5089657622493932963" text:style-name="L1">
        <text:list-header>
          <text:p text:style-name="P16"/>
          <text:p text:style-name="P16"><text:s text:c="28"/>Novo Hamburgo, <text:span text:style-name="T30">10</text:span> de <text:span text:style-name="T30">abril</text:span> de 201<text:span text:style-name="T23">7</text:span>.</text:p>
          <text:p text:style-name="P16"/>
        </text:list-header>
      </text:list>
      <text:p text:style-name="P7">Vereador <text:span text:style-name="T22">Enio Brizola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3-10-31T14:04:4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388" meta:character-count="2474" meta:non-whitespace-character-count="207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