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f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ff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e7be" officeooo:paragraph-rsid="0013e7b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e7b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3fa7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3ffd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68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aa78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3e7be"/>
    </style:style>
    <style:style style:name="T11" style:family="text">
      <style:text-properties officeooo:rsid="0013fa7f"/>
    </style:style>
    <style:style style:name="T12" style:family="text">
      <style:text-properties officeooo:rsid="0013ffd8"/>
    </style:style>
    <style:style style:name="T13" style:family="text">
      <style:text-properties officeooo:rsid="0018ba6d"/>
    </style:style>
    <style:style style:name="T14" style:family="text">
      <style:text-properties officeooo:rsid="001aa7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1.380</text:span>/201<text:span text:style-name="T9">7</text:span></text:p>
      <text:p text:style-name="P11">Limpeza <text:span text:style-name="T11">de </text:span>terreno na Rua <text:span text:style-name="T12">Campo Bom</text:span>, <text:span text:style-name="T12">em frente nº 1364, no</text:span> Bairro Canudos.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2">Limpeza </text:span><text:span text:style-name="T3">de </text:span><text:span text:style-name="T2">terreno na Rua </text:span><text:span text:style-name="T4">Campo Bom</text:span><text:span text:style-name="T2">, </text:span><text:span text:style-name="T4">em frente nº 1364, </text:span><text:span text:style-name="T6">no</text:span><text:span text:style-name="T2"> Bairro Canudos. </text:span><text:span text:style-name="T4">Este </text:span><text:span text:style-name="T5">é um terreno baldio, </text:span><text:span text:style-name="T4">local está com muito mato e sujeira, tornando-se um local perigoso para infestação de bichos e mosquitos.</text:span></text:p>
      <text:p text:style-name="P7">Novo Hamburgo, <text:span text:style-name="T12">10 de abril </text:span>de 201<text:span text:style-name="T8">7</text:span>.</text:p>
      <text:p text:style-name="P7"/>
      <text:p text:style-name="P7"/>
      <text:p text:style-name="P9">Vereador <text:span text:style-name="T10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961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