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Arial1" svg:font-family="Arial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89b76" officeooo:paragraph-rsid="00389b76" style:font-size-asian="7pt" style:font-size-complex="7pt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font-weight="normal" officeooo:rsid="0073ecff" officeooo:paragraph-rsid="0073ecf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font-weight="normal" officeooo:rsid="0075b65b" officeooo:paragraph-rsid="0075b65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Times New Roman" fo:font-size="12pt" officeooo:paragraph-rsid="0072caaf" style:font-name-asian="Arial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Times New Roman" fo:font-size="12pt" officeooo:rsid="00389b76" officeooo:paragraph-rsid="00389b76" style:font-name-asian="Arial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text-align="end" style:justify-single-word="false" fo:text-indent="0cm" style:auto-text-indent="false" style:text-autospace="none"/>
      <style:text-properties style:font-name="Times New Roman" fo:font-size="12pt" officeooo:rsid="003580cd" officeooo:paragraph-rsid="00389b76" style:font-name-asian="Arial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73ecff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75b65b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rsid="0075b65b" officeooo:paragraph-rsid="0075b65b"/>
    </style:style>
    <style:style style:name="P13" style:family="paragraph" style:parent-style-name="Standard">
      <style:paragraph-properties fo:margin-top="0.176cm" fo:margin-bottom="0.176cm" loext:contextual-spacing="false" fo:text-align="center" style:justify-single-word="false" fo:orphans="0" fo:widows="0" fo:break-before="page" style:text-autospace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7.967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36c1ae" style:font-size-asian="12pt" style:font-size-complex="12pt"/>
    </style:style>
    <style:style style:name="P15" style:family="paragraph" style:parent-style-name="Standard">
      <style:paragraph-properties fo:margin-left="7.967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72caaf" style:font-size-asian="12pt" style:font-size-complex="12pt"/>
    </style:style>
    <style:style style:name="P16" style:family="paragraph" style:parent-style-name="Standard">
      <style:paragraph-properties fo:margin-left="7.967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style="normal" fo:font-weight="normal" officeooo:paragraph-rsid="0044e844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72caaf" style:font-size-asian="12pt" style:font-size-complex="12pt"/>
    </style:style>
    <style:style style:name="P18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orphans="0" fo:widows="0" fo:text-indent="0cm" style:auto-text-indent="false" style:text-autospace="none"/>
      <style:text-properties fo:color="#222222" style:font-name="Nimbus Roman No9 L" fo:font-size="12pt" officeooo:rsid="0072caaf" officeooo:paragraph-rsid="0072caaf" style:font-size-asian="12pt" style:font-name-complex="Arial2" style:font-size-complex="12pt"/>
    </style:style>
    <style:style style:name="P1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officeooo:rsid="0027eceb" officeooo:paragraph-rsid="007b9c87" style:font-size-asian="12pt" style:font-size-complex="12pt"/>
    </style:style>
    <style:style style:name="P2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0" fo:widows="0" fo:text-indent="0cm" style:auto-text-indent="false" style:text-autospace="none"/>
      <style:text-properties fo:color="#222222" style:font-name="Nimbus Roman No9 L" fo:font-size="12pt" fo:letter-spacing="-0.011cm" fo:language="pt" fo:country="BR" fo:font-weight="normal" officeooo:rsid="0027eceb" officeooo:paragraph-rsid="0073ecff" fo:background-color="transparent" style:font-name-asian="Times New Roman" style:font-size-asian="12pt" style:language-asian="pt" style:country-asian="BR" style:font-weight-asian="normal" style:font-name-complex="Arial2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rsid="00389b76" officeooo:paragraph-rsid="00389b7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0cm" fo:margin-right="0cm" fo:text-align="start" style:justify-single-word="false" fo:text-indent="3.052cm" style:auto-text-indent="false" style:text-autospace="none"/>
      <style:text-properties style:font-name="Nimbus Roman No9 L" fo:font-size="12pt" officeooo:rsid="003580cd" officeooo:paragraph-rsid="003580cd" style:font-name-asian="Arial" style:font-size-asian="12pt" style:font-name-complex="Arial" style:font-size-complex="12pt"/>
    </style:style>
    <style:style style:name="T1" style:family="text">
      <style:text-properties officeooo:rsid="00389b76"/>
    </style:style>
    <style:style style:name="T2" style:family="text">
      <style:text-properties officeooo:rsid="003580cd"/>
    </style:style>
    <style:style style:name="T3" style:family="text">
      <style:text-properties officeooo:rsid="0036c1ae"/>
    </style:style>
    <style:style style:name="T4" style:family="text">
      <style:text-properties fo:color="#000000" officeooo:rsid="0012a37b"/>
    </style:style>
    <style:style style:name="T5" style:family="text">
      <style:text-properties fo:color="#000000" officeooo:rsid="0012a37b" style:font-name-complex="Arial2"/>
    </style:style>
    <style:style style:name="T6" style:family="text">
      <style:text-properties fo:color="#000000" officeooo:rsid="007a38a0" style:font-name-complex="Arial2"/>
    </style:style>
    <style:style style:name="T7" style:family="text">
      <style:text-properties fo:color="#000000" officeooo:rsid="007a38a0"/>
    </style:style>
    <style:style style:name="T8" style:family="text">
      <style:text-properties fo:color="#000000" officeooo:rsid="007b9c87"/>
    </style:style>
    <style:style style:name="T9" style:family="text">
      <style:text-properties officeooo:rsid="0072caaf"/>
    </style:style>
    <style:style style:name="T10" style:family="text">
      <style:text-properties fo:color="#222222" style:font-name-complex="Arial2"/>
    </style:style>
    <style:style style:name="T11" style:family="text">
      <style:text-properties fo:color="#222222" officeooo:rsid="0075b65b" style:font-name-complex="Arial2"/>
    </style:style>
    <style:style style:name="T12" style:family="text">
      <style:text-properties fo:color="#222222" officeooo:rsid="0072caaf" style:font-name-complex="Arial2"/>
    </style:style>
    <style:style style:name="T13" style:family="text">
      <style:text-properties fo:color="#222222" officeooo:rsid="0073cf3c" style:font-name-complex="Arial2"/>
    </style:style>
    <style:style style:name="T14" style:family="text">
      <style:text-properties fo:color="#222222" officeooo:rsid="007a38a0" style:font-name-complex="Arial2"/>
    </style:style>
    <style:style style:name="T15" style:family="text">
      <style:text-properties fo:color="#222222" officeooo:rsid="007b9c87" style:font-name-complex="Arial2"/>
    </style:style>
    <style:style style:name="T16" style:family="text">
      <style:text-properties fo:color="#222222" officeooo:rsid="007d85f6" style:font-name-complex="Arial2"/>
    </style:style>
    <style:style style:name="T17" style:family="text">
      <style:text-properties fo:color="#222222" fo:letter-spacing="-0.011cm" fo:language="pt" fo:country="BR" fo:font-weight="normal" fo:background-color="transparent" loext:char-shading-value="0" style:font-name-asian="Times New Roman" style:language-asian="pt" style:country-asian="BR" style:font-weight-asian="normal" style:font-name-complex="Arial2" style:language-complex="pt" style:country-complex="BR" style:font-weight-complex="normal"/>
    </style:style>
    <style:style style:name="T18" style:family="text">
      <style:text-properties fo:color="#222222" fo:letter-spacing="-0.011cm" fo:language="pt" fo:country="BR" fo:font-weight="normal" officeooo:rsid="0072caaf" fo:background-color="transparent" loext:char-shading-value="0" style:font-name-asian="Times New Roman" style:language-asian="pt" style:country-asian="BR" style:font-weight-asian="normal" style:font-name-complex="Arial2" style:language-complex="pt" style:country-complex="BR" style:font-weight-complex="normal"/>
    </style:style>
    <style:style style:name="T19" style:family="text">
      <style:text-properties style:font-name="Times New Roman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0" style:family="text">
      <style:text-properties style:font-name="Times New Roman" fo:font-size="12pt" fo:font-weight="normal" officeooo:rsid="0073ecf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1" style:family="text">
      <style:text-properties officeooo:rsid="007a38a0"/>
    </style:style>
    <style:style style:name="T22" style:family="text">
      <style:text-properties officeooo:rsid="007b9c87"/>
    </style:style>
    <style:style style:name="T23" style:family="text">
      <style:text-properties style:font-name="Nimbus Roman No9 L"/>
    </style:style>
    <style:style style:name="T24" style:family="text">
      <style:text-properties style:font-name="Nimbus Roman No9 L" officeooo:rsid="0036c1a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MOÇÃO Nº <text:span text:style-name="T21">7</text:span>/201<text:span text:style-name="T9">7</text:span></text:p>
      <text:p text:style-name="P14"/>
      <text:p text:style-name="P14"/>
      <text:p text:style-name="P15"><text:span text:style-name="T8">Manifesta A</text:span><text:span text:style-name="T4">poio </text:span><text:span text:style-name="T5">ao movimento liderado pela Assembleia Legislativa do RS, junto com o Ministério Público do RS, o Tribunal de Contas do Estado </text:span><text:span text:style-name="T6">e</text:span><text:span text:style-name="T5"> a Defensoria Pública do RS, para garantir a regulamentação do regime de compensação das perdas da Lei Kandir aos estados exportadores.</text:span></text:p>
      <text:p text:style-name="P15"><text:span text:style-name="T5"/></text:p>
      <text:p text:style-name="P15"><text:span text:style-name="T5"/></text:p>
      <text:p text:style-name="P16"/>
      <text:p text:style-name="P17"><text:span text:style-name="T9"><text:tab/><text:tab/>Considerando que o</text:span><text:span text:style-name="T10"> </text:span><text:span text:style-name="T12">povo gaúcho vive uma constante angústia em virtude das dificuldades originadas na crise fiscal do nosso Estado e sente, diariamente, o reflexo em suas vidas devido à falta de maiores investimentos, especialmente na saúde, educação, segurança pública e obras, e à baixa capacidade do Estado de induzir seu desenvolvimento.</text:span></text:p>
      <text:p text:style-name="P17"><text:span text:style-name="T12"><text:s/><text:tab/><text:tab/></text:span><text:span text:style-name="T13">Considerando que a</text:span><text:span text:style-name="T12"> política fiscal patrocinada pela União agrava, ainda mais, a situação do nosso Estado. As perdas impostas pela Lei Kandir, que v</text:span><text:span text:style-name="T14">ê</text:span><text:span text:style-name="T12">m se acumulando desde 1996, superam o montante de R$ 43 bilhões até o ano de 2015, em valores atualizados pelo mesmo indexador usado na correção da dívida pública.</text:span></text:p>
      <text:p text:style-name="P17"><text:span text:style-name="T12"><text:tab/><text:tab/></text:span><text:span text:style-name="T13">Considerando que a</text:span><text:span text:style-name="T12"> regulamentação desta matéria deve estar entre as prioridades de debate no Congresso Nacional, bem como, deve ser posta na mesa de negociação do Estado com a União, para o devido abatimento na dívida pública do RS. As exigências que o Governo Federal quer impor aos </text:span><text:span text:style-name="T16">e</text:span><text:span text:style-name="T12">stados que aderirem ao Regime de Recuperação Fiscal são draconianas, muito mais amplas do que as imposições que o FMI impunha ao Brasil no tempo em que supervisionava nossa economia. Entre tais exigências citamos a imposição das privatizações, a proibição da concessão de qualquer reposição salarial aos servidores </text:span><text:span text:style-name="T14">e</text:span><text:span text:style-name="T12"> a proibição à nomeação de novos servidores, o que implica a não elevação dos efetivos da segurança pública, apenas para citar uma área. Além disso, proíbe a concessão de novos incentivos fiscais e exige o corte anual de 20% dos já existentes, o que poderá esvaziar ainda mais o parque de indústrias do Estado, que serão atraíd</text:span><text:span text:style-name="T15">o</text:span><text:span text:style-name="T12">s pelos incentivos vigentes nos demais, agravando ainda mais o quadro do nosso desenvolvimento.</text:span></text:p>
      <text:p text:style-name="P18"><text:tab/><text:tab/>Neste sentido, <text:span text:style-name="T22">o</text:span> RS não pode aderir ao Regime de Recuperação Fiscal, se aprovas os termos do que está tramitando no Congresso Nacional. Ao contrário, o Rio Grande deve à União, mas a União também deve ao Rio Grande. Assim é inconcebível que a União queira impor exigências que estrangulam a economia e as políticas do Estado e, ao mesmo tempo, mantenha a negativa de reconhecer as suas dívidas para com o Estado e o povo gaúcho. </text:p>
      <text:p text:style-name="P19"><text:span text:style-name="T17"><text:tab/><text:tab/></text:span></text:p>
      <text:p text:style-name="P19"/>
      <text:p text:style-name="P19"/>
      <text:p text:style-name="P19"><text:soft-page-break/><text:span text:style-name="T18"><text:tab/><text:tab/></text:span></text:p>
      <text:p text:style-name="P19"><text:span text:style-name="T18"><text:tab/><text:tab/></text:span><text:span text:style-name="T12">Desta forma solicita-se o envio de cópia da presente Moção de Apoio ao Governador do Estado do RS, ao Presidente do Tribunal de Justiça do RS, ao Procurador-Geral de Justiça do RS, ao Presidente do Tribunal de Contas do RS, ao Defensor Geral da Defensoria Pública do RS, ao Presidente da ALRS e demais deputados estaduais, </text:span><text:span text:style-name="T11">ao Presidente da Câmara dos Deputados e </text:span><text:span text:style-name="T12">aos deputados federais da Bancada Gaúcha, </text:span><text:span text:style-name="T11">ao Presidente do Senado Federal e </text:span><text:span text:style-name="T12">aos </text:span><text:span text:style-name="T15">s</text:span><text:span text:style-name="T12">enadores gaúchos e ao Presidente da República do Brasil.</text:span></text:p>
      <text:p text:style-name="P20"><text:tab/></text:p>
      <text:p text:style-name="P22">Novo Hamburgo, <text:span text:style-name="T22">10</text:span> de <text:span text:style-name="T9">abril</text:span> de 201<text:span text:style-name="T9">7</text:span>.</text:p>
      <text:p text:style-name="P7"><text:tab/><text:tab/><text:tab/><text:tab/><text:tab/><text:tab/><text:span text:style-name="T2"> <text:s text:c="24"/></text:span></text:p>
      <text:p text:style-name="P8"><text:s text:c="14"/></text:p>
      <text:p text:style-name="P9"><text:span text:style-name="T1"><text:s text:c="76"/></text:span><text:span text:style-name="T23">Vereador </text:span><text:span text:style-name="T24">Enio Brizola <text:s text:c="45"/>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Obs.: Redação conforme original do autor.</text:p>
      <text:p text:style-name="P21">/<text:span text:style-name="T22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Arial1" svg:font-family="Arial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ormal_20__28_Web_29_" style:display-name="Normal (Web)" style:family="paragraph" style:parent-style-name="Standard"/>
    <style:style style:name="m_5f_-9130171490635530387gmail-western" style:display-name="m_-9130171490635530387gmail-western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89b76" officeooo:paragraph-rsid="00389b76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4-10T12:45:44.859521070</dc:date>
    <meta:print-date>2017-04-04T16:04:32.594242073</meta:print-date>
    <dc:language>pt-BR</dc:language>
    <meta:editing-cycles>126</meta:editing-cycles>
    <meta:editing-duration>PT11H33M14S</meta:editing-duration>
    <dc:creator>Carolyne Andersson</dc:creator>
    <meta:printed-by>Mauricio Cornely</meta:printed-by>
    <meta:document-statistic meta:table-count="0" meta:image-count="1" meta:object-count="0" meta:page-count="2" meta:paragraph-count="22" meta:word-count="566" meta:character-count="3568" meta:non-whitespace-character-count="283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