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8f6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59a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8c9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0e8f6f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30b2b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0b2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8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30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8c9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0b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language-complex="pt" style:country-complex="BR"/>
    </style:style>
    <style:style style:name="T16" style:family="text">
      <style:text-properties style:use-window-font-color="true" officeooo:rsid="0012d823" style:language-complex="pt" style:country-complex="BR"/>
    </style:style>
    <style:style style:name="T17" style:family="text">
      <style:text-properties style:use-window-font-color="true" officeooo:rsid="0021039b" style:language-complex="pt" style:country-complex="BR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e8f6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30b2b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0c59ae"/>
    </style:style>
    <style:style style:name="T2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0e8f6f"/>
    </style:style>
    <style:style style:name="T28" style:family="text">
      <style:text-properties officeooo:rsid="00104579"/>
    </style:style>
    <style:style style:name="T29" style:family="text">
      <style:text-properties officeooo:rsid="0012d823"/>
    </style:style>
    <style:style style:name="T30" style:family="text">
      <style:text-properties officeooo:rsid="0011bdcd"/>
    </style:style>
    <style:style style:name="T31" style:family="text">
      <style:text-properties officeooo:rsid="00130b2b"/>
    </style:style>
    <style:style style:name="T32" style:family="text">
      <style:text-properties officeooo:rsid="0021039b"/>
    </style:style>
    <style:style style:name="T33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30b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11bdc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104579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1">391</text:span>/201<text:span text:style-name="T28">7</text:span></text:p>
      <text:p text:style-name="P9"/>
      <text:p text:style-name="P9"/>
      <text:p text:style-name="P12"><text:span text:style-name="T3">V</text:span><text:span text:style-name="T2">oto de </text:span><text:span text:style-name="T3">C</text:span><text:span text:style-name="T2">ongratulações </text:span><text:span text:style-name="T5">a</text:span><text:span text:style-name="T7">o Grupo Escoteiro Atiradores</text:span><text:span text:style-name="T2"> pela passagem do </text:span><text:span text:style-name="T8">Dia do Escoteiro</text:span><text:span text:style-name="T2">.</text:span></text:p>
      <text:p text:style-name="P11"/>
      <text:p text:style-name="P10"/>
      <text:p text:style-name="P10"/>
      <text:p text:style-name="P19"><text:span text:style-name="T2">Considerando que </text:span><text:span text:style-name="T5">no dia </text:span><text:span text:style-name="T7">2</text:span><text:span text:style-name="T8">3</text:span><text:span text:style-name="T5"> de </text:span><text:span text:style-name="T7">abril</text:span><text:span text:style-name="T5"> comemor</text:span><text:span text:style-name="T7">a</text:span><text:span text:style-name="T8">-se o Dia do Escoteiro</text:span><text:span text:style-name="T5">.</text:span></text:p>
      <text:p text:style-name="P13"/>
      <text:p text:style-name="P14">Considerando que ao longo dos anos <text:span text:style-name="T31">o Grupo Escoteiro </text:span>conseguiu significativo destaque pelas realizações e promoções junto à comunidade.</text:p>
      <text:p text:style-name="P13"/>
      <text:p text:style-name="P15">Considerando <text:span text:style-name="T27">que os escoteiros deste grupo se encontram todas as semanas na sua sede para realizar reuniões, excursões, acampamentos, passeios, visitas a outras alcateias, etc. Nesses encontros eles se divertem e descobrem um mundo de coisas interessantes.</text:span></text:p>
      <text:p text:style-name="P13"/>
      <text:p text:style-name="P18"><text:span text:style-name="T5">Considerando que </text:span><text:span text:style-name="T7">o </text:span><text:span text:style-name="T8">Grupo Escoteiro Atiradores</text:span><text:span text:style-name="T6"> </text:span><text:span text:style-name="T5">proporciona a</text:span><text:span text:style-name="T9">os</text:span><text:span text:style-name="T5"> seus associados e </text:span><text:span text:style-name="T9">à </text:span><text:span text:style-name="T5">comunidade d</text:span><text:span text:style-name="T6">e Novo Hamburgo</text:span><text:span text:style-name="T5"> muita alegria e entretenimento nos seus </text:span><text:span text:style-name="T8">encontros e atividades</text:span><text:span text:style-name="T5">.</text:span></text:p>
      <text:p text:style-name="P16"/>
      <text:p text:style-name="P17">Considerando que os representantes da atual diretoria merecem o respeito e a admiração de toda a população, por seu trabalho <text:span text:style-name="T31">à</text:span> frente d<text:span text:style-name="T25">esta importante entidade</text:span> que é motivo de orgulho para os hamburguenses.</text:p>
      <text:p text:style-name="P25">Considerando enfim, <text:span text:style-name="T24">que</text:span><text:span text:style-name="T2"> acompanh</text:span><text:span text:style-name="T9">amos</text:span><text:span text:style-name="T2"> seu crescimento, </text:span>trabalhando em<text:span text:style-name="T18"> prol da </text:span><text:span text:style-name="T19">manutenção d</text:span><text:span text:style-name="T20">o escote</text:span><text:span text:style-name="T21">i</text:span><text:span text:style-name="T20">rismo</text:span><text:span text:style-name="T18">, repartindo conhecimentos, vivências e experiências.</text:span></text:p>
      <text:p text:style-name="P25"><text:span text:style-name="T33">Desta </text:span><text:span text:style-name="T34">f</text:span><text:span text:style-name="T33">orma, requer-se que seja consignado em Ata Voto de Congratulações ao </text:span><text:span text:style-name="T34">Grupo Escoteiro Atiradores</text:span><text:span text:style-name="T10">, e seja oficiado </text:span><text:span text:style-name="T11">o</text:span><text:span text:style-name="T10"> homenagead</text:span><text:span text:style-name="T11">o</text:span><text:span text:style-name="T10">, com as congratulações em nome desta Casa Legislativa. </text:span></text:p>
      <text:p text:style-name="P25"><text:span text:style-name="T35">Novo Hamburgo, </text:span><text:span text:style-name="T36">10</text:span><text:span text:style-name="T35"> de </text:span><text:span text:style-name="T36">abril</text:span><text:span text:style-name="T35"> de 201</text:span><text:span text:style-name="T37">7</text:span><text:span text:style-name="T35">.</text:span></text:p>
      <text:p text:style-name="P26"/>
      <text:p text:style-name="P7">Vereador <text:span text:style-name="T24">Enio Brizol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4"><text:span text:style-name="T13">/</text:span>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3" meta:character-count="1781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