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f2d86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8c9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f2d8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f2d86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4cc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4c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e8c9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4cc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language-complex="pt" style:country-complex="BR"/>
    </style:style>
    <style:style style:name="T16" style:family="text">
      <style:text-properties style:use-window-font-color="true" officeooo:rsid="0012d823" style:language-complex="pt" style:country-complex="BR"/>
    </style:style>
    <style:style style:name="T17" style:family="text">
      <style:text-properties style:use-window-font-color="true" officeooo:rsid="000e8c92" style:language-complex="pt" style:country-complex="BR"/>
    </style:style>
    <style:style style:name="T18" style:family="text">
      <style:text-properties style:use-window-font-color="true" officeooo:rsid="0021039b" style:language-complex="pt" style:country-complex="BR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e8f6f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4cce9" style:font-style-asian="normal" style:font-weight-asian="normal" style:font-style-complex="normal" style:font-weight-complex="normal"/>
    </style:style>
    <style:style style:name="T23" style:family="text">
      <style:text-properties officeooo:rsid="0004e785"/>
    </style:style>
    <style:style style:name="T24" style:family="text">
      <style:text-properties officeooo:rsid="003ac2a2"/>
    </style:style>
    <style:style style:name="T25" style:family="text">
      <style:text-properties officeooo:rsid="00071146"/>
    </style:style>
    <style:style style:name="T26" style:family="text">
      <style:text-properties officeooo:rsid="000c59ae"/>
    </style:style>
    <style:style style:name="T2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officeooo:rsid="000e8f6f"/>
    </style:style>
    <style:style style:name="T29" style:family="text">
      <style:text-properties officeooo:rsid="0010f17d"/>
    </style:style>
    <style:style style:name="T30" style:family="text">
      <style:text-properties officeooo:rsid="0012d823"/>
    </style:style>
    <style:style style:name="T31" style:family="text">
      <style:text-properties officeooo:rsid="0012cb06"/>
    </style:style>
    <style:style style:name="T32" style:family="text">
      <style:text-properties officeooo:rsid="0014cce9"/>
    </style:style>
    <style:style style:name="T33" style:family="text">
      <style:text-properties officeooo:rsid="0021039b"/>
    </style:style>
    <style:style style:name="T34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14cc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12cb0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10f17d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2">392</text:span>/201<text:span text:style-name="T29">7</text:span></text:p>
      <text:p text:style-name="P9"/>
      <text:p text:style-name="P9"/>
      <text:p text:style-name="P10"><text:span text:style-name="T3">V</text:span><text:span text:style-name="T2">oto de </text:span><text:span text:style-name="T3">C</text:span><text:span text:style-name="T2">ongratulações </text:span><text:span text:style-name="T5">a</text:span><text:span text:style-name="T7">o Grupo Escoteiro Hans Staden</text:span><text:span text:style-name="T2"> pela passagem do </text:span><text:span text:style-name="T8">Dia do Escoteiro</text:span><text:span text:style-name="T2">.</text:span></text:p>
      <text:p text:style-name="P10"><text:span text:style-name="T2"/></text:p>
      <text:p text:style-name="P24"/>
      <text:p text:style-name="P24"/>
      <text:p text:style-name="P16"><text:span text:style-name="T2">Considerando que </text:span><text:span text:style-name="T5">no dia </text:span><text:span text:style-name="T7">2</text:span><text:span text:style-name="T8">3</text:span><text:span text:style-name="T5"> de </text:span><text:span text:style-name="T7">abril</text:span><text:span text:style-name="T5"> comemor</text:span><text:span text:style-name="T7">a</text:span><text:span text:style-name="T8">-se o Dia do Escoteiro</text:span><text:span text:style-name="T5">.</text:span></text:p>
      <text:p text:style-name="P11"/>
      <text:p text:style-name="P12">Considerando que ao longo dos anos <text:span text:style-name="T32">o Grupo Escoteiro</text:span> conseguiu significativo destaque pelas realizações e promoções junto à comunidade.</text:p>
      <text:p text:style-name="P11"/>
      <text:p text:style-name="P13">Considerando <text:span text:style-name="T28">que os escoteiros deste grupo se encontram todas as semanas na sua sede para realizar reuniões, excursões, acampamentos, passeios, visitas a outras alcateias, etc. Nesses encontros eles se divertem e descobrem um mundo de coisas interessantes.</text:span></text:p>
      <text:p text:style-name="P11"/>
      <text:p text:style-name="P17"><text:span text:style-name="T5">Considerando que </text:span><text:span text:style-name="T7">o </text:span><text:span text:style-name="T8">Grupo Escoteiro Hans Staden</text:span><text:span text:style-name="T6"> </text:span><text:span text:style-name="T5">proporciona a</text:span><text:span text:style-name="T9">os</text:span><text:span text:style-name="T5"> seus associados e </text:span><text:span text:style-name="T9">à </text:span><text:span text:style-name="T5">comunidade d</text:span><text:span text:style-name="T6">e Novo Hamburgo</text:span><text:span text:style-name="T5"> muita alegria e entretenimento nos seus </text:span><text:span text:style-name="T8">encontros e atividades</text:span><text:span text:style-name="T5">.</text:span><text:span text:style-name="T1"> </text:span></text:p>
      <text:p text:style-name="P14"/>
      <text:p text:style-name="P15">Considerando que os representantes da atual diretoria merecem o respeito e a admiração de toda a população, por seu trabalho <text:span text:style-name="T32">à</text:span> frente d<text:span text:style-name="T26">esta importante entidade</text:span> que é motivo de orgulho para os hamburguenses.</text:p>
      <text:p text:style-name="P25">Considerando enfim, <text:span text:style-name="T25">que</text:span><text:span text:style-name="T2"> acompanh</text:span><text:span text:style-name="T9">amos</text:span><text:span text:style-name="T2"> seu crescimento, </text:span>trabalhando em<text:span text:style-name="T19"> prol da </text:span><text:span text:style-name="T20">manutenção d</text:span><text:span text:style-name="T21">o escote</text:span><text:span text:style-name="T22">i</text:span><text:span text:style-name="T21">rismo</text:span><text:span text:style-name="T19">, repartindo conhecimentos, vivências e experiências. </text:span></text:p>
      <text:p text:style-name="P25"><text:span text:style-name="T34">Desta </text:span><text:span text:style-name="T35">f</text:span><text:span text:style-name="T34">orma, requer-se que seja consignado em Ata Voto de Congratulações ao </text:span><text:span text:style-name="T7">Grupo Escoteiro Hans Staden</text:span><text:span text:style-name="T10">, e seja oficiado </text:span><text:span text:style-name="T11">o</text:span><text:span text:style-name="T10"> homenagead</text:span><text:span text:style-name="T11">o</text:span><text:span text:style-name="T10">, com as congratulações em nome desta Casa Legislativa.</text:span></text:p>
      <text:p text:style-name="P25"><text:span text:style-name="T36">Novo Hamburgo, </text:span><text:span text:style-name="T37">10</text:span><text:span text:style-name="T36"> de </text:span><text:span text:style-name="T37">abril</text:span><text:span text:style-name="T36"> de 201</text:span><text:span text:style-name="T38">7</text:span><text:span text:style-name="T36">.</text:span></text:p>
      <text:p text:style-name="P25"><text:span text:style-name="T36"/></text:p>
      <text:list xml:id="list7597989688466605845" text:style-name="L1">
        <text:list-header>
          <text:p text:style-name="P20"/>
        </text:list-header>
      </text:list>
      <text:p text:style-name="P7">Vereador <text:span text:style-name="T25">Enio Brizol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22"><text:span text:style-name="T13">/</text:span>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6" meta:character-count="1785" meta:non-whitespace-character-count="15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