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8c9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f59e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59e8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54a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f5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e8c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f59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a4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language-complex="pt" style:country-complex="BR"/>
    </style:style>
    <style:style style:name="T19" style:family="text">
      <style:text-properties style:use-window-font-color="true" officeooo:rsid="0012d823" style:language-complex="pt" style:country-complex="BR"/>
    </style:style>
    <style:style style:name="T20" style:family="text">
      <style:text-properties style:use-window-font-color="true" officeooo:rsid="000e8c92" style:language-complex="pt" style:country-complex="BR"/>
    </style:style>
    <style:style style:name="T21" style:family="text">
      <style:text-properties style:use-window-font-color="true" officeooo:rsid="000f59e8" style:language-complex="pt" style:country-complex="BR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e8f6f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54a41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0c59ae"/>
    </style:style>
    <style:style style:name="T30" style:family="text">
      <style:text-properties officeooo:rsid="000e8f6f"/>
    </style:style>
    <style:style style:name="T31" style:family="text">
      <style:text-properties officeooo:rsid="00106eef"/>
    </style:style>
    <style:style style:name="T32" style:family="text">
      <style:text-properties officeooo:rsid="0012d823"/>
    </style:style>
    <style:style style:name="T33" style:family="text">
      <style:text-properties officeooo:rsid="0013481c"/>
    </style:style>
    <style:style style:name="T34" style:family="text">
      <style:text-properties officeooo:rsid="00154a41"/>
    </style:style>
    <style:style style:name="T35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54a4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13481c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106eef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c59ae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4">393</text:span>/2017</text:p>
      <text:p text:style-name="P8"/>
      <text:p text:style-name="P8"/>
      <text:p text:style-name="P23"><text:span text:style-name="T3">V</text:span><text:span text:style-name="T2">oto de </text:span><text:span text:style-name="T3">C</text:span><text:span text:style-name="T2">ongratulações </text:span><text:span text:style-name="T5">a</text:span><text:span text:style-name="T7">o Grupo Escoteiro Itapu</text:span><text:span text:style-name="T9">í</text:span><text:span text:style-name="T2"> pela passagem do </text:span><text:span text:style-name="T8">Dia do Escoteiro</text:span><text:span text:style-name="T2">.</text:span></text:p>
      <text:p text:style-name="P10"/>
      <text:p text:style-name="P9"/>
      <text:p text:style-name="P9"/>
      <text:p text:style-name="P16"><text:span text:style-name="T2">Considerando que </text:span><text:span text:style-name="T5">no dia </text:span><text:span text:style-name="T7">2</text:span><text:span text:style-name="T8">3</text:span><text:span text:style-name="T5"> de </text:span><text:span text:style-name="T7">abril</text:span><text:span text:style-name="T5"> comemor</text:span><text:span text:style-name="T7">a</text:span><text:span text:style-name="T8">-se o Dia do Escoteiro</text:span><text:span text:style-name="T5">.</text:span></text:p>
      <text:p text:style-name="P11"/>
      <text:p text:style-name="P12">Considerando que ao longo dos anos <text:span text:style-name="T34">o Grupo Escoteiro</text:span> conseguiu significativo destaque pelas realizações e promoções junto à comunidade.</text:p>
      <text:p text:style-name="P11"/>
      <text:p text:style-name="P13">Considerando <text:span text:style-name="T30">que os escoteiros deste grupo se encontram todas as semanas na sua sede para realizar reuniões, excursões, acampamentos, passeios, visitas a outras alcateias, etc. Nesses encontros eles se divertem e descobrem um mundo de coisas interessantes.</text:span></text:p>
      <text:p text:style-name="P11"/>
      <text:p text:style-name="P17"><text:span text:style-name="T5">Considerando que </text:span><text:span text:style-name="T7">o </text:span><text:span text:style-name="T8">Grupo Escoteiro Itapu</text:span><text:span text:style-name="T9">í</text:span><text:span text:style-name="T6"> </text:span><text:span text:style-name="T5">proporciona a</text:span><text:span text:style-name="T10">os</text:span><text:span text:style-name="T5"> seus associados e </text:span><text:span text:style-name="T10">à </text:span><text:span text:style-name="T5">comunidade d</text:span><text:span text:style-name="T6">e Novo Hamburgo</text:span><text:span text:style-name="T5"> muita alegria e entretenimento nos seus </text:span><text:span text:style-name="T8">encontros e atividades</text:span><text:span text:style-name="T5">.</text:span><text:span text:style-name="T1"> </text:span></text:p>
      <text:p text:style-name="P14"/>
      <text:p text:style-name="P15">Considerando que os representantes da atual diretoria merecem o respeito e a admiração de toda a população, por seu trabalho <text:span text:style-name="T34">à</text:span> frente d<text:span text:style-name="T29">esta importante entidade,</text:span> que é motivo de orgulho para os hamburguenses.</text:p>
      <text:p text:style-name="P24">Considerando enfim, <text:span text:style-name="T28">que</text:span><text:span text:style-name="T2"> acompanh</text:span><text:span text:style-name="T10">amos</text:span><text:span text:style-name="T2"> seu crescimento, </text:span>trabalhando em<text:span text:style-name="T22"> prol da </text:span><text:span text:style-name="T23">manutenção d</text:span><text:span text:style-name="T24">o escote</text:span><text:span text:style-name="T25">i</text:span><text:span text:style-name="T24">rismo</text:span><text:span text:style-name="T22">, repartindo conhecimentos, vivências e experiências.</text:span></text:p>
      <text:p text:style-name="P24"><text:span text:style-name="T35">Desta </text:span><text:span text:style-name="T37">f</text:span><text:span text:style-name="T35">orma, requer-se que seja consignado em Ata Voto de Congratulações </text:span><text:span text:style-name="T36">ao </text:span><text:span text:style-name="T7">Grupo Escoteiro Itapu</text:span><text:span text:style-name="T9">í</text:span><text:span text:style-name="T11">, e seja oficiado </text:span><text:span text:style-name="T12">o</text:span><text:span text:style-name="T11"> homenagead</text:span><text:span text:style-name="T12">o</text:span><text:span text:style-name="T11">, com as congratulações em nome desta Casa Legislativa.</text:span></text:p>
      <text:p text:style-name="P24"><text:span text:style-name="T38">Novo Hamburgo, </text:span><text:span text:style-name="T39">10 </text:span><text:span text:style-name="T38">de</text:span><text:span text:style-name="T40"> abril</text:span><text:span text:style-name="T38"> de 2</text:span><text:span text:style-name="T41">0</text:span><text:span text:style-name="T38">17.</text:span></text:p>
      <text:p text:style-name="P24"><text:span text:style-name="T38"/></text:p>
      <text:list xml:id="list1092026204429559404" text:style-name="L1">
        <text:list-header>
          <text:p text:style-name="P20"/>
        </text:list-header>
      </text:list>
      <text:p text:style-name="P7">Vereador <text:span text:style-name="T28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22"><text:span text:style-name="T16">/</text:span>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3" meta:character-count="1770" meta:non-whitespace-character-count="15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