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e7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e7c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1c9b4f"/>
    </style:style>
    <style:style style:name="T13" style:family="text">
      <style:text-properties officeooo:rsid="001de7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383</text:span>/201<text:span text:style-name="T8">7</text:span></text:p>
      <text:p text:style-name="P10"><text:span text:style-name="T9">C</text:span>apina e limpeza junto ao meio-fio <text:span text:style-name="T11">d</text:span>a <text:span text:style-name="T10">Rua Luiz de Camões, no Bairro Vila Nova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9">C</text:span>apina e limpeza, com urgência,<text:span text:style-name="T4"> </text:span><text:span text:style-name="T5">na Rua Luiz de Camões, no Bairro Vila Nova.</text:span></text:p>
      <text:p text:style-name="P12"><text:span text:style-name="T3">D</text:span><text:span text:style-name="T2">evido às más condições de conservação, o passeio público encontra-se tomado pelo mato e lixo, o que torna o local inseguro e não permite a passagem e circulação dos pedestres com tranquilidade.</text:span></text:p>
      <text:p text:style-name="P8">Novo Hamburgo, <text:span text:style-name="T12">10 de abril</text:span> de 201<text:span text:style-name="T7">7</text:span>.</text:p>
      <text:p text:style-name="P8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2" meta:character-count="1023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