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6c454"/>
    </style:style>
    <style:style style:name="T11" style:family="text">
      <style:text-properties officeooo:rsid="00293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384</text:span>/201<text:span text:style-name="T6">7</text:span></text:p>
      <text:p text:style-name="P11">Conserto de buraco na Rua Engenheiro Jorge Schury, em frente ao n<text:span text:style-name="T11">º</text:span> 300, no Bairro Hamburgo Velh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a Rua Engenheiro Jorge Schury, em frente ao nº 300, no Bairro Hamburgo Velh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1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4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