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075"/>
    </style:style>
    <style:style style:name="T8" style:family="text">
      <style:text-properties officeooo:rsid="002f90b2" style:font-name-complex="Arial"/>
    </style:style>
    <style:style style:name="T9" style:family="text">
      <style:text-properties officeooo:rsid="0020cd4b" style:font-name-complex="Arial"/>
    </style:style>
    <style:style style:name="T10" style:family="text">
      <style:text-properties officeooo:rsid="0025a5a0" style:font-name-complex="Arial"/>
    </style:style>
    <style:style style:name="T11" style:family="text">
      <style:text-properties officeooo:rsid="0027b7db" style:font-name-complex="Arial"/>
    </style:style>
    <style:style style:name="T12" style:family="text">
      <style:text-properties officeooo:rsid="0025a5a0"/>
    </style:style>
    <style:style style:name="T13" style:family="text">
      <style:text-properties officeooo:rsid="0027b7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1.386</text:span>/201<text:span text:style-name="T6">7</text:span></text:p>
      <text:p text:style-name="P11">Conserto de buraco na Rua São Luiz Gonzaga, <text:span text:style-name="T12">em frente ao nº 1179, </text:span>no Bairro Guarani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8">Conserto </text:span><text:span text:style-name="T9">de buraco</text:span>, com urgência, <text:span text:style-name="T8">na Rua São Luiz Gonzaga, </text:span><text:span text:style-name="T10">em frente ao n</text:span><text:span text:style-name="T11">º </text:span><text:span text:style-name="T10">1179,</text:span><text:span text:style-name="T8"> no Bairro Guarani,</text:span><text:span text:style-name="T3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2">10 de abril</text:span> de 201<text:span text:style-name="T5">7</text:span>.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72" meta:character-count="1041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