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3f5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3f5e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2a5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-complex="Times New Roman"/>
    </style:style>
    <style:style style:name="T6" style:family="text">
      <style:text-properties officeooo:rsid="000894bb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3f5ef"/>
    </style:style>
    <style:style style:name="T11" style:family="text">
      <style:text-properties officeooo:rsid="00170c51"/>
    </style:style>
    <style:style style:name="T12" style:family="text">
      <style:text-properties officeooo:rsid="001a2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387</text:span>/201<text:span text:style-name="T9">7</text:span></text:p>
      <text:p text:style-name="P7"><text:span text:style-name="T10">Intimação do proprietário</text:span> <text:span text:style-name="T10">para que proceda a limpeza do terreno baldio localizado na Rua Itapirú, ao lado do nº 598, no Bairro Guarani.</text:span></text:p>
      <text:p text:style-name="P8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12">Intimação do proprietário</text:span>, com urgência, <text:span text:style-name="T10">para que proceda a</text:span> <text:span text:style-name="T10">limpeza do terreno baldio</text:span><text:span text:style-name="T5"> </text:span><text:span text:style-name="T6">na Rua Itapirú, ao lado do nº 598, no Bairro Guarani, </text:span>pois <text:span text:style-name="T10">o mato está alto e se tornou ponto de proliferação de insetos</text:span><text:span text:style-name="T2">, </text:span>o que vem gerando<text:span text:style-name="T2"> inúmeros transtornos </text:span><text:span text:style-name="T3">aos moradores e </text:span><text:span text:style-name="T4">circunvizinhos.</text:span></text:p>
      <text:p text:style-name="P9">Novo Hamburgo, <text:span text:style-name="T11">10 de abril</text:span> de 201<text:span text:style-name="T8">7</text:span>.</text:p>
      <text:p text:style-name="P9"/>
      <text:p text:style-name="P11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1" meta:character-count="1089" meta:non-whitespace-character-count="9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