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f5e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8297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-complex="Times New Roman"/>
    </style:style>
    <style:style style:name="T6" style:family="text">
      <style:text-properties officeooo:rsid="000894bb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3f5ef"/>
    </style:style>
    <style:style style:name="T11" style:family="text">
      <style:text-properties officeooo:rsid="00162b5d"/>
    </style:style>
    <style:style style:name="T12" style:family="text">
      <style:text-properties style:text-underline-style="solid" style:text-underline-width="auto" style:text-underline-color="font-color" fo:font-weight="bold" officeooo:rsid="00162b5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officeooo:rsid="00162b5d"/>
    </style:style>
    <style:style style:name="T14" style:family="text">
      <style:text-properties officeooo:rsid="00182979"/>
    </style:style>
    <style:style style:name="T15" style:family="text">
      <style:text-properties style:text-underline-style="none" officeooo:rsid="00162b5d"/>
    </style:style>
    <style:style style:name="T16" style:family="text">
      <style:text-properties style:text-underline-style="none" fo:font-weight="bold" officeooo:rsid="00162b5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1.388</text:span>/201<text:span text:style-name="T9">7</text:span></text:p>
      <text:p text:style-name="P7"><text:span text:style-name="T15">Reiteração do Pedido de Providência de nº 932/2016, qu</text:span><text:span text:style-name="T11">e solicita Intimação do Proprietário</text:span> <text:span text:style-name="T10">para que proceda a limpeza do terreno baldio, localizado na Rua Bruno Mario Campani, no Bairro Jardim Mauá.</text:span></text:p>
      <text:p text:style-name="P8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10">Intimação</text:span>, com urgência <text:span text:style-name="T10">para que proceda a</text:span> <text:span text:style-name="T10">limpeza do terreno baldio</text:span><text:span text:style-name="T5"> </text:span><text:span text:style-name="T6">na Rua Bruno Mario Campani, no Bairro Jardim Mauá, </text:span>pois <text:span text:style-name="T10">o mato está alto e se tornou ponto de proliferação de insetos</text:span><text:span text:style-name="T2">, </text:span>o que vem gerando<text:span text:style-name="T2"> inúmeros transtornos </text:span><text:span text:style-name="T3">aos moradores e circunvi</text:span><text:span text:style-name="T4">z</text:span><text:span text:style-name="T3">inhos.</text:span></text:p>
      <text:p text:style-name="P9">Novo Hamburgo, <text:span text:style-name="T11">10 de Abril</text:span> de 201<text:span text:style-name="T8">7</text:span>.</text:p>
      <text:p text:style-name="P9"/>
      <text:p text:style-name="P11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5" meta:character-count="1133" meta:non-whitespace-character-count="9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