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c74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0c74f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5e8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ed4d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47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04a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37e9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6b3c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43075"/>
    </style:style>
    <style:style style:name="T14" style:family="text">
      <style:text-properties officeooo:rsid="001c305f" style:font-name-asian="Times New Roman" style:font-name-complex="Times New Roman"/>
    </style:style>
    <style:style style:name="T15" style:family="text">
      <style:text-properties officeooo:rsid="003d5e8a" style:font-name-asian="Times New Roman" style:font-name-complex="Times New Roman"/>
    </style:style>
    <style:style style:name="T16" style:family="text">
      <style:text-properties officeooo:rsid="0033047c" style:font-name-asian="Times New Roman" style:font-name-complex="Times New Roman"/>
    </style:style>
    <style:style style:name="T17" style:family="text">
      <style:text-properties officeooo:rsid="0022ac93" style:font-name-asian="Times New Roman" style:font-name-complex="Times New Roman"/>
    </style:style>
    <style:style style:name="T18" style:family="text">
      <style:text-properties officeooo:rsid="00263492" style:font-name-asian="Times New Roman" style:font-name-complex="Times New Roman"/>
    </style:style>
    <style:style style:name="T19" style:family="text">
      <style:text-properties officeooo:rsid="0024f26d"/>
    </style:style>
    <style:style style:name="T20" style:family="text">
      <style:text-properties officeooo:rsid="0025b2e9"/>
    </style:style>
    <style:style style:name="T21" style:family="text">
      <style:text-properties officeooo:rsid="0026b3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0">1.391</text:span>/201<text:span text:style-name="T12">7</text:span></text:p>
      <text:p text:style-name="P11"><text:span text:style-name="T15">Reposição da tampa e </text:span><text:span text:style-name="T14">limpeza da boca-de-lobo </text:span><text:span text:style-name="T16">em frente ao número 147, da Rua Benedito Cali</text:span><text:span text:style-name="T17">x</text:span><text:span text:style-name="T16">to, no </text:span><text:span text:style-name="T18">B</text:span><text:span text:style-name="T16">airro São Jorge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3">Reposição da tampa e </text:span><text:span text:style-name="T4">limpeza da boca-de-lobo </text:span><text:span text:style-name="T5">em frente ao número 147, da Rua Benedito Cali</text:span><text:span text:style-name="T7">x</text:span><text:span text:style-name="T5">to, no </text:span><text:span text:style-name="T8">B</text:span><text:span text:style-name="T5">airro São Jorge</text:span><text:span text:style-name="T9">, </text:span><text:span text:style-name="T2"><text:s/>a qual encontra-se totalmente obstruída com terra <text:s/>que acumularam-se devido </text:span><text:span text:style-name="T6">à</text:span><text:span text:style-name="T2">s fortes chuvas, resultando em alagamentos, prejudicando o tráfego e causando riscos de acidentes. Ressalta ainda, que a boca-de-lobo está transbordando e o ma</text:span><text:span text:style-name="T6">u</text:span><text:span text:style-name="T2"> cheiro é constante no local.</text:span></text:p>
      <text:p text:style-name="P8">Novo Hamburgo, <text:span text:style-name="T19">10 de abril</text:span> de 201<text:span text:style-name="T11">7</text:span>.</text:p>
      <text:p text:style-name="P8"/>
      <text:p text:style-name="P10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90" meta:character-count="1174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