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683e" officeooo:paragraph-rsid="001c076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0768" officeooo:paragraph-rsid="001c07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b329" officeooo:paragraph-rsid="001db3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5a50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177553"/>
    </style:style>
    <style:style style:name="T2" style:family="text">
      <style:text-properties officeooo:rsid="00190948"/>
    </style:style>
    <style:style style:name="T3" style:family="text">
      <style:text-properties officeooo:rsid="001a683e"/>
    </style:style>
    <style:style style:name="T4" style:family="text">
      <style:text-properties officeooo:rsid="001db329"/>
    </style:style>
    <style:style style:name="T5" style:family="text">
      <style:text-properties officeooo:rsid="002144d7"/>
    </style:style>
    <style:style style:name="T6" style:family="text">
      <style:text-properties officeooo:rsid="0021dd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1.393</text:span>/201<text:span text:style-name="T1">7</text:span></text:p>
      <text:p text:style-name="P13"><text:span text:style-name="T1">V</text:span>istoria da Secretaria de Obras na <text:span text:style-name="T1">pavimentação das </text:span>Rua<text:span text:style-name="T3">s</text:span> <text:span text:style-name="T3">Paulo Petry, Valdir de Souza Bitencourt e Air Ramires</text:span>, <text:span text:style-name="T1">loteamento Morada das Rosas,</text:span> Bairro <text:span text:style-name="T2">Alpes do Vale</text:span>.</text:p>
      <text:p text:style-name="P15">Solicita-se, após os trâmites regimentais, sirva-se enviar cópia da presente proposição ao Poder Executivo, para que realize as seguintes providências:</text:p>
      <text:p text:style-name="P6">Se faz extremamente necessário que a Secretaria de Obras realize uma vistoria minuciosa na pavimentação das ruas supracitadas do Loteamento Morada das Rosas, no <text:span text:style-name="T6">B</text:span>airro Alpes do Vale. Es<text:span text:style-name="T6">s</text:span>e loteamento localiza-se em uma área de forte declive e suas ruas são recobertas com paralelepípedo. O fato é que as ruas mencionadas também fazem parte do trajeto da linha de ônibus “Roselândia/Esperança”, o que, associado ao forte declive, torna-se fator relevante para que a pavimentação em paralelepípedo não suporte e acabe por se soltar integralmente. Os moradores e inclusive os motoristas desta linha de ônibus, já fizeram inúmeras reclamações ao Executivo, solicitando melhorias, pois estas vias estão se tornando intrafegáveis e principalmente colocando em risco a integridade física de muitas pessoas.</text:p>
      <text:p text:style-name="P7">Em visita ao local, constatei que, será necessário um capeamento asfáltico para solucionar em definitivo este problema, pois a recolocação dos paralelepípedos seria um trabalho paliativo, que duraria só até a próxima enxurrada. </text:p>
      <text:p text:style-name="P8">Diante do exposto, solicito uma vistoria da Secretaria de Obras, <text:span text:style-name="T4">a fim de solucionar este problema, evitando que acidentes maiores ocorram neste local. </text:span></text:p>
      <text:p text:style-name="P9">Segue fotos comprobatórias.</text:p>
      <text:p text:style-name="P10">Novo Hamburgo, <text:span text:style-name="T5">10 de abril</text:span> de 201<text:span text:style-name="T1">7</text:span>.</text:p>
      <text:p text:style-name="P14">Vereador Sergio Hanich </text:p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7-04-07T10:38:08.520000000</meta:print-date>
    <meta:document-statistic meta:table-count="0" meta:image-count="1" meta:object-count="0" meta:page-count="1" meta:paragraph-count="16" meta:word-count="296" meta:character-count="1921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