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e7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e7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7b7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41bc7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1bc7"/>
    </style:style>
    <style:style style:name="T9" style:family="text">
      <style:text-properties officeooo:rsid="0007b7b2"/>
    </style:style>
    <style:style style:name="T10" style:family="text">
      <style:text-properties officeooo:rsid="0002366c"/>
    </style:style>
    <style:style style:name="T11" style:family="text">
      <style:text-properties officeooo:rsid="0007408d"/>
    </style:style>
    <style:style style:name="T12" style:family="text">
      <style:text-properties officeooo:rsid="00166de3"/>
    </style:style>
    <style:style style:name="T13" style:family="text">
      <style:text-properties officeooo:rsid="0017e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.394</text:span>/201<text:span text:style-name="T7">7</text:span></text:p>
      <text:p text:style-name="P7"><text:span text:style-name="T3">Troca de lâmpada inoperante </text:span><text:span text:style-name="T4">na Travessa Nildo Nienov, em frente ao nº 188, no Bairro Primavera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5">Neste local a lâmpada encontra-se queimada deixando este ponto <text:s/>às escuras;</text:span></text:p>
      <text:p text:style-name="P12"><text:span text:style-name="T5">Conforme relato de moradores <text:s/>os mesmos solicitam esta benfeitoria, pois, alegam insegurança e medo de assaltos ao transitarem <text:s/>neste ponto por se tratar de local com grande circulação de transeuntes;</text:span></text:p>
      <text:p text:style-name="P12"><text:span text:style-name="T5">Desta forma solicitamos ao Departamento de Iluminação Pública, visando a solução deste problema;</text:span></text:p>
      <text:p text:style-name="P12"><text:span text:style-name="T2">Sabedores da atenção aos reais anseios da comunidade, contamos com seu apoio neste pedido. <text:s text:c="2"/></text:span></text:p>
      <text:p text:style-name="P8">Novo Hamburgo, <text:span text:style-name="T8">10 de abril</text:span> de 201<text:span text:style-name="T6">7</text:span>.</text:p>
      <text:p text:style-name="P8"/>
      <text:p text:style-name="P9">Vereador <text:span text:style-name="T8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7" meta:word-count="195" meta:character-count="123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