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f1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f1c4" officeooo:paragraph-rsid="0014f1c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4f1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3ffd8"/>
    </style:style>
    <style:style style:name="T7" style:family="text">
      <style:text-properties officeooo:rsid="0016f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395</text:span>/201<text:span text:style-name="T4">7</text:span></text:p>
      <text:p text:style-name="P10">Conserto de calçada na Rua Araçatuba, n<text:span text:style-name="T7">º </text:span>13, <text:span text:style-name="T7">no</text:span> Bairro São Jorg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calçada na Rua Araçatuba, nº 13, <text:span text:style-name="T7">no</text:span> Bairro São Jorge. A calçada está quebrada, dificultando os pedestres que ali transitam de caminhar sem ter que sair para a rua. Neste trecho muitas crianças circulam em função de escola nas proximidades, tornando-se esta calçada um risco de acidentes e atropelamentos.</text:p>
      <text:p text:style-name="P7">Novo Hamburgo, <text:span text:style-name="T6">11 de abril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