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6231a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231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b6b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officeooo:rsid="001623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officeooo:rsid="0013e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officeooo:rsid="0013ff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officeooo:rsid="001b6b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3e7be"/>
    </style:style>
    <style:style style:name="T10" style:family="text">
      <style:text-properties officeooo:rsid="0013ffd8"/>
    </style:style>
    <style:style style:name="T11" style:family="text">
      <style:text-properties officeooo:rsid="0016231a"/>
    </style:style>
    <style:style style:name="T12" style:family="text">
      <style:text-properties style:font-name-complex="Arial"/>
    </style:style>
    <style:style style:name="T13" style:family="text">
      <style:text-properties officeooo:rsid="000e9f24" style:font-name-complex="Arial"/>
    </style:style>
    <style:style style:name="T14" style:family="text">
      <style:text-properties officeooo:rsid="001b6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1.396</text:span>/201<text:span text:style-name="T8">7</text:span></text:p>
      <text:p text:style-name="P12"><text:span text:style-name="T14">Reiteração do Pedido de Providências nº 2.544/2015 que solicita colocação de quebra-molas (redutor de velocidade) na Rua Curitibanos, nº 970, quase esquina com a Rua Londres, no </text:span>Bairro Canudos.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2">Colocação de quebra-molas </text:span><text:span text:style-name="T5">(</text:span><text:span text:style-name="T2">redutor de velocidade</text:span><text:span text:style-name="T5">)</text:span><text:span text:style-name="T2"> na Rua Curitibanos, nº 970, quase esquina com a Rua Londres, </text:span><text:span text:style-name="T5">no </text:span><text:span text:style-name="T3">Bairro Canudos. </text:span><text:span text:style-name="T4">Esta é uma solicitação da comunidade, tendo em vista o fluxo constante de veículos em alta velocidade. </text:span><text:span text:style-name="T12">A colocação deste tipo de redutor de velocidade pode reduzir os riscos d</text:span><text:span text:style-name="T13">os frequentes acidentes no local.</text:span></text:p>
      <text:p text:style-name="P7">Novo Hamburgo, <text:span text:style-name="T10">11 de abril </text:span>de 201<text:span text:style-name="T7">7</text:span>.</text:p>
      <text:p text:style-name="P7"/>
      <text:p text:style-name="P8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4" meta:character-count="1212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