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84b0c" officeooo:paragraph-rsid="00184b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4b0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8fe7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3da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390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ef9d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6e33f"/>
    </style:style>
    <style:style style:name="T12" style:family="text">
      <style:text-properties officeooo:rsid="00184b0c"/>
    </style:style>
    <style:style style:name="T13" style:family="text">
      <style:text-properties officeooo:rsid="001b3da4"/>
    </style:style>
    <style:style style:name="T14" style:family="text">
      <style:text-properties officeooo:rsid="001dfa0c"/>
    </style:style>
    <style:style style:name="T15" style:family="text">
      <style:text-properties officeooo:rsid="001ef9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1.397</text:span>/201<text:span text:style-name="T10">7</text:span></text:p>
      <text:p text:style-name="P11"><text:span text:style-name="T12">Intimação do proprietário da casa e terreno na Rua Cariri, entre os nºs 319 e 372, nos fundos da Escola Ana Neri, no Bairro Jardim Mauá, para que faça a limpeza do mesmo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No endereço acima </text:span><text:span text:style-name="T4">citado</text:span><text:span text:style-name="T3"> há um terreno </text:span><text:span text:style-name="T5">com casa</text:span><text:span text:style-name="T3"> que está causando transtornos aos moradores circunvizinhos </text:span><text:span text:style-name="T6">e </text:span><text:span text:style-name="T7">à</text:span><text:span text:style-name="T6"> Escola Ana Neri,</text:span><text:span text:style-name="T3"> po</text:span><text:span text:style-name="T4">i</text:span><text:span text:style-name="T3">s </text:span><text:span text:style-name="T6">a vegetação </text:span><text:span text:style-name="T3">está alt</text:span><text:span text:style-name="T6">a</text:span><text:span text:style-name="T3">, </text:span><text:span text:style-name="T6">causando mau cheiro e </text:span><text:span text:style-name="T3">se tornando ponto de proliferação de insetos e outros animais</text:span><text:span text:style-name="T2">.</text:span></text:p>
      <text:p text:style-name="P10">Diante disto, solicito a intimação do proprietário deste terreno com urgência.</text:p>
      <text:p text:style-name="P8">Novo Hamburgo, <text:span text:style-name="T14">11 de abril </text:span>de 201<text:span text:style-name="T9">7</text:span>.</text:p>
      <text:p text:style-name="P8"/>
      <text:p text:style-name="P9">Vereador <text:span text:style-name="T11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5" meta:character-count="1166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