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c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ebd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c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bd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style:use-window-font-color="true" officeooo:rsid="04ac224d"/>
    </style:style>
    <style:style style:name="T7" style:family="text">
      <style:text-properties style:use-window-font-color="true" officeooo:rsid="001aeaf7"/>
    </style:style>
    <style:style style:name="T8" style:family="text">
      <style:text-properties style:use-window-font-color="true" officeooo:rsid="001ebdc5"/>
    </style:style>
    <style:style style:name="T9" style:family="text">
      <style:text-properties officeooo:rsid="001a0cdb"/>
    </style:style>
    <style:style style:name="T10" style:family="text">
      <style:text-properties officeooo:rsid="029113c1"/>
    </style:style>
    <style:style style:name="T11" style:family="text">
      <style:text-properties officeooo:rsid="001aeaf7"/>
    </style:style>
    <style:style style:name="T12" style:family="text">
      <style:text-properties officeooo:rsid="001ebdc5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ebdc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2">1.398</text:span>/201<text:span text:style-name="T4">7</text:span></text:p>
      <text:p text:style-name="P11"><text:span text:style-name="T12">Limpeza e </text:span>recolhimento de <text:span text:style-name="T11">entulhos, com urgência,</text:span> na <text:span text:style-name="T12">R</text:span>ua <text:span text:style-name="T11">Campo Bom, ao lado do nº 1357, </text:span>no <text:span text:style-name="T12">B</text:span>airro <text:span text:style-name="T11">Canudos</text:span>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3"><text:tab/><text:tab/></text:span><text:span text:style-name="T14">Moradores próximos ao local atearam fogo no</text:span><text:span text:style-name="T15">s</text:span><text:span text:style-name="T14"> lixo</text:span><text:span text:style-name="T15">s</text:span><text:span text:style-name="T14"> e entulhos que estavam </text:span><text:span text:style-name="T15">acumulados</text:span><text:span text:style-name="T14"> no local, gerando grande risco de incêndio às casas próximas. Ainda há entulhos no local, bem como focos do fogo recente. Solicita-se, com urgência, a limpeza do endereço citado, prezando pela segurança dos cidadãos.</text:span></text:p>
      <text:p text:style-name="P14"/>
      <text:p text:style-name="P14"><text:tab/><text:tab/>Novo Hamburgo, <text:span text:style-name="T11">11 de abril</text:span> de 201<text:span text:style-name="T3">7</text:span>.</text:p>
      <text:p text:style-name="P14"/>
      <text:p text:style-name="P9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10">a</text:span> autor<text:span text:style-name="T10">a</text:span>.</text:p>
      <text:p text:style-name="P7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7" meta:character-count="1090" meta:non-whitespace-character-count="9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P/2017/tmp/.broffice.org/3/user/template/modelo-2012.ott" meta:date="2014-03-06T13:16:53"/>
  </office:meta>
</office:document-meta>
</file>