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0dd133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0dd133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d133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73b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73bc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d1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dd133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dfd87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073bc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officeooo:paragraph-rsid="001073b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0dd13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d1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73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d1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73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01e2d"/>
    </style:style>
    <style:style style:name="T2" style:family="text">
      <style:text-properties officeooo:rsid="001e1ec0"/>
    </style:style>
    <style:style style:name="T3" style:family="text">
      <style:text-properties officeooo:rsid="001173d5"/>
    </style:style>
    <style:style style:name="T4" style:family="text">
      <style:text-properties officeooo:rsid="0013104f"/>
    </style:style>
    <style:style style:name="T5" style:family="text">
      <style:text-properties officeooo:rsid="001a7473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1e2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d13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fd8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073bc" style:font-size-asian="12pt" style:font-weight-asian="normal" style:font-size-complex="12pt" style:font-weight-complex="normal"/>
    </style:style>
    <style:style style:name="T11" style:family="text">
      <style:text-properties officeooo:rsid="001073b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08f4e"/>
    </style:style>
    <style:style style:name="T14" style:family="text">
      <style:text-properties officeooo:rsid="001feb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3">CÂMARA MUNICIPAL DE NOVO HAMBURGO</text:p>
      <text:p text:style-name="P1">ESTADO DO RIO GRANDE DO SUL</text:p>
      <text:p text:style-name="P11"/>
      <text:p text:style-name="P11">PEDIDO DE PROVIDÊNCIAS Nº <text:span text:style-name="T11">1.399</text:span>/201<text:span text:style-name="T2">7</text:span></text:p>
      <text:p text:style-name="P14"><text:span text:style-name="T2">Estudo de viabilidade para</text:span> colocação de sinaleira de pedestres na <text:span text:style-name="T3">R</text:span>ua <text:span text:style-name="T4">Bartolomeu de Gusmão</text:span>, <text:span text:style-name="T11">nº 506, esquina com a Rua Hamburgo</text:span>, <text:span text:style-name="T1">no</text:span> <text:span text:style-name="T3">B</text:span>airro Canudos.</text:p>
      <text:p text:style-name="P6"><text:span text:style-name="T2">Solicita-se, após os tramites regimentais, que seja enviada cópia da presente proposição ao Poder Executivo, para que realize as seguintes providências: <text:s text:c="4"/></text:span><text:s/></text:p>
      <text:p text:style-name="P6">Na <text:span text:style-name="T5">R</text:span>ua <text:span text:style-name="T4">Bartolomeu de Gusmão</text:span>, <text:span text:style-name="T11">nº 506, esquina com a Rua Hamburgo, há muita movimentação de pedestres que buscam atendimento na agência lotérica, na agência da CEF ou em outros estabelecimentos comerciais existente nas proximidades.</text:span> </text:p>
      <text:p text:style-name="P7"><text:span text:style-name="T6">Segundo relato de </text:span><text:span text:style-name="T8">usuários e trabalhadores das proximidades</text:span><text:span text:style-name="T6">, </text:span><text:span text:style-name="T8">o risco de acidentes e atropelamentos é iminente e </text:span><text:span text:style-name="T6">já ocorreram neste trecho da rua.</text:span></text:p>
      <text:p text:style-name="P8"><text:span text:style-name="T8">A </text:span><text:span text:style-name="T10">R</text:span><text:span text:style-name="T8">ua Bartolomeu de Gusmão é u</text:span><text:span text:style-name="T6">ma das principais </text:span><text:span text:style-name="T8">via</text:span><text:span text:style-name="T6">s do </text:span><text:span text:style-name="T7">B</text:span><text:span text:style-name="T6">airro Canudos, </text:span><text:span text:style-name="T8">onde os pedestres tem que disputar espaço </text:span><text:span text:style-name="T6">com </text:span><text:span text:style-name="T9">um </text:span><text:span text:style-name="T6">tráfego intenso de </text:span><text:span text:style-name="T9">carros, </text:span><text:span text:style-name="T6">ônibus e caminhões, o que coloca </text:span><text:span text:style-name="T9">em risco a integridade física destes transeuntes</text:span><text:span text:style-name="T6">. </text:span></text:p>
      <text:p text:style-name="P9"><text:span text:style-name="T6">Diante disto, solicito </text:span><text:span text:style-name="T9">o estudo da viabilidade d</text:span><text:span text:style-name="T6">a colocação de </text:span><text:span text:style-name="T9">uma</text:span><text:span text:style-name="T6"> sinaleira de pedestres </text:span><text:span text:style-name="T9">no local, </text:span><text:span text:style-name="T6">com urgência, </text:span><text:span text:style-name="T9">a fim de se evitar que ocorra alguma tragédia no local</text:span><text:span text:style-name="T6">.</text:span></text:p>
      <text:p text:style-name="P9"/>
      <text:p text:style-name="P9"><text:span text:style-name="T6">Novo Hamburgo, </text:span><text:span text:style-name="T9">1</text:span><text:span text:style-name="T10">1 </text:span><text:span text:style-name="T9">de abril de 2017.</text:span></text:p>
      <text:p text:style-name="P9"/>
      <text:p text:style-name="P10"><text:span text:style-name="T6">Vereador </text:span><text:span text:style-name="T9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riginal d<text:span text:style-name="T11">o</text:span> autor.</text:p>
      <text:p text:style-name="P13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73bc" style:font-size-asian="6pt" style:font-size-complex="6pt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73b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e sangue, doe órgãos, SALVE UMA VIDA. (Lei Municipal Nº 31/98, de 19 de maio de 1998)</text:p>
        <text:p text:style-name="MP1">Contribua com o Fundo Municipal da Criança e do Adolescente (Lei Municipal Nº 1.180/2004, de 13 de outubro de 2004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29:33.081458416</meta:creation-date>
    <dc:date>2017-04-11T10:01:26.462387732</dc:date>
    <dc:creator>Carolyne Andersson</dc:creator>
    <meta:editing-duration>PT9M7S</meta:editing-duration>
    <meta:editing-cycles>2</meta:editing-cycles>
    <meta:generator>LibreOffice/4.3.3.2$Linux_X86_64 LibreOffice_project/430m0$Build-2</meta:generator>
    <meta:document-statistic meta:table-count="0" meta:image-count="1" meta:object-count="0" meta:page-count="1" meta:paragraph-count="17" meta:word-count="261" meta:character-count="1601" meta:non-whitespace-character-count="1347"/>
  </office:meta>
</office:document-meta>
</file>