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1e9adc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e9adc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e9adc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07e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officeooo:paragraph-rsid="002207e6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2.6cm" style:auto-text-indent="false"/>
      <style:text-properties style:font-name="Nimbus Roman No9 L" officeooo:paragraph-rsid="002207e6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207e6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207e6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207e6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2207e6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07e6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07e6" style:font-size-asian="6pt" style:font-size-complex="6pt"/>
    </style:style>
    <style:style style:name="P1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1e9adc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f20be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e0ca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7bc1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8bd1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e9ad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207e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0f20be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1073bc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2207e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208f4e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2c4e35"/>
    </style:style>
    <style:style style:name="T19" style:family="text">
      <style:text-properties officeooo:rsid="000f20be"/>
    </style:style>
    <style:style style:name="T20" style:family="text">
      <style:text-properties officeooo:rsid="000d545c"/>
    </style:style>
    <style:style style:name="T21" style:family="text">
      <style:text-properties officeooo:rsid="001e9adc"/>
    </style:style>
    <style:style style:name="T22" style:family="text">
      <style:text-properties officeooo:rsid="001cd593"/>
    </style:style>
    <style:style style:name="T23" style:family="text">
      <style:text-properties officeooo:rsid="002207e6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e0cac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1e9adc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2207e6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27bc1d" style:font-size-asian="12pt" style:font-weight-asian="normal" style:font-size-complex="12pt" style:font-weight-complex="normal"/>
    </style:style>
    <style:style style:name="T33" style:family="text">
      <style:text-properties officeooo:rsid="001073bc"/>
    </style:style>
    <style:style style:name="T34" style:family="text">
      <style:text-properties officeooo:rsid="00208f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4">CÂMARA MUNICIPAL DE NOVO HAMBURGO</text:p>
      <text:p text:style-name="P3">ESTADO DO RIO GRANDE DO SUL</text:p>
      <text:p text:style-name="P1"/>
      <text:p text:style-name="P1">PEDIDO DE PROVIDÊNCIAS Nº <text:span text:style-name="T23">1.400</text:span>/<text:span text:style-name="T19">2017</text:span></text:p>
      <text:p text:style-name="P2"><text:span text:style-name="T18">Capina e roçada, com urgência, na Avenida Octávio Oscar Bender, na Morada dos Eucaliptos, no Bairro Canudos</text:span>. </text:p>
      <text:p text:style-name="P10"><text:span text:style-name="T11">Solicita-se</text:span><text:span text:style-name="T3">, após os trâmites regimentais, </text:span><text:span text:style-name="T11">que seja enviada </text:span><text:span text:style-name="T3">cópia da presente proposição ao </text:span><text:span text:style-name="T11">Poder Executivo</text:span><text:span text:style-name="T3">, para que </text:span><text:span text:style-name="T11">realize as seguintes providências:</text:span></text:p>
      <text:p text:style-name="P11"><text:span text:style-name="T22">A situação da Avenida Octávio Oscar Bender</text:span><text:span text:style-name="T8"> </text:span><text:span text:style-name="T10">está bastante crítica, </text:span><text:span text:style-name="T9">principalmente no trecho </text:span><text:span text:style-name="T10">próximo </text:span><text:span text:style-name="T12">à</text:span><text:span text:style-name="T10"> Avenida São Leopoldo que </text:span><text:span text:style-name="T22">está </text:span>tomad<text:span text:style-name="T23">o</text:span> pelo mato, <text:span text:style-name="T21">deixando os moradores que precisam transitar diariamente pelo local preocupados com sua segurança e a segurança dos seus.</text:span></text:p>
      <text:p text:style-name="P12"><text:span text:style-name="T26">Alguns </text:span><text:span text:style-name="T27">moradores demonstra</text:span><text:span text:style-name="T26">ram </text:span><text:span text:style-name="T27">ainda</text:span><text:span text:style-name="T26"> preocupação </text:span><text:span text:style-name="T27">quanto</text:span><text:span text:style-name="T26"> </text:span><text:span text:style-name="T29">à</text:span><text:span text:style-name="T26"> questão da possibilidade de proliferação de insetos no local, principalmente mosquitos, já que na região são encontrados o</text:span><text:span text:style-name="T29">s</text:span><text:span text:style-name="T26"> mosquito</text:span><text:span text:style-name="T29">s</text:span><text:span text:style-name="T26"> Aedes Aegypti,</text:span><text:span text:style-name="T28"> mosquito transmissor da dengue e da febre amarela.</text:span></text:p>
      <text:p text:style-name="P12"><text:span text:style-name="T30">N</text:span><text:span text:style-name="T25">ovo Hamburgo, </text:span><text:span text:style-name="T27">1</text:span><text:span text:style-name="T29">1</text:span><text:span text:style-name="T31"> de </text:span><text:span text:style-name="T32">abril</text:span><text:span text:style-name="T31"> </text:span><text:span text:style-name="T25">de 201</text:span><text:span text:style-name="T31">7</text:span><text:span text:style-name="T25">.</text:span></text:p>
      <text:p text:style-name="P12"><text:span text:style-name="T25"/></text:p>
      <text:p text:style-name="P7"><text:span text:style-name="T1">Vereador </text:span><text:span text:style-name="T2">Nor Boeno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Obs.: redação conforme original d<text:span text:style-name="T33">o</text:span> autor.</text:p>
      <text:p text:style-name="P9"><text:span text:style-name="T13">/</text:span>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07e6" style:font-size-asian="6pt" style:font-size-complex="6pt"/>
    </style:style>
    <style:style style:name="M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07e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e sangue, doe órgãos, SALVE UMA VIDA. (Lei Municipal Nº 31/98, de 19 de maio de 1998)</text:p>
        <text:p text:style-name="MP1">Contribua com o Fundo Municipal da Criança e do Adolescente (Lei Municipal Nº 1.180/2004, de 13 de outubro de 2004)</text:p>
        <text:p text:style-name="MP2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7-04-11T10:07:24.470007957</dc:date>
    <dc:creator>Carolyne Andersson</dc:creator>
    <meta:editing-duration>PT18M9S</meta:editing-duration>
    <meta:editing-cycles>2</meta:editing-cycles>
    <meta:generator>LibreOffice/4.3.3.2$Linux_X86_64 LibreOffice_project/430m0$Build-2</meta:generator>
    <meta:document-statistic meta:table-count="0" meta:image-count="1" meta:object-count="0" meta:page-count="1" meta:paragraph-count="15" meta:word-count="205" meta:character-count="1308" meta:non-whitespace-character-count="1115"/>
  </office:meta>
</office:document-meta>
</file>