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6d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92f11"/>
    </style:style>
    <style:style style:name="T5" style:family="text">
      <style:text-properties officeooo:rsid="003731f9"/>
    </style:style>
    <style:style style:name="T6" style:family="text">
      <style:text-properties officeooo:rsid="00374666"/>
    </style:style>
    <style:style style:name="T7" style:family="text">
      <style:text-properties officeooo:rsid="00376dac"/>
    </style:style>
    <style:style style:name="T8" style:family="text">
      <style:text-properties officeooo:rsid="0039d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.401</text:span>/201<text:span text:style-name="T6">7</text:span></text:p>
      <text:p text:style-name="P14"><text:span text:style-name="T6">Substituição de lâmpada queimada de iluminação pública </text:span>na <text:span text:style-name="T5">Rua Ingo Lampert, nº 278, no Bairro Canudos</text:span>.</text:p>
      <text:p text:style-name="P13"><text:span text:style-name="T6">Solicita</text:span>, após os trâmites regimentais, <text:span text:style-name="T8">que seja enviada </text:span>cópia da presente proposição ao <text:span text:style-name="T6">Poder Executivo</text:span>, para que estude sua viabilidade, considerando que:</text:p>
      <text:p text:style-name="P10">A <text:span text:style-name="T3">C</text:span>omunidade <text:span text:style-name="T1">do Bairro Canudos </text:span>solicita <text:span text:style-name="T4">com urgência a substituição de lâmpada queimada de iluminação pública na Rua Ingo Lampert, nº 278, no Bairro Canudos, devido à insegurança causada pelo escuro na referida rua</text:span>. </text:p>
      <text:p text:style-name="P11">Novo Hamburgo, <text:span text:style-name="T5">11 de abril</text:span> de 201<text:span text:style-name="T7">7</text:span>.</text:p>
      <text:p text:style-name="P12"/>
      <text:p text:style-name="P12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redação conforme original do autor.</text:p>
      <text:p text:style-name="P8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1T10:10:26.368887024</dc:date>
    <meta:printed-by>Mauricio Cornely</meta:printed-by>
    <meta:print-date>2016-04-05T12:12:21</meta:print-date>
    <dc:language>pt-BR</dc:language>
    <meta:editing-cycles>108</meta:editing-cycles>
    <meta:editing-duration>PT5H16M48S</meta:editing-duration>
    <dc:creator>Carolyne Andersson</dc:creator>
    <meta:document-statistic meta:table-count="0" meta:image-count="1" meta:object-count="0" meta:page-count="1" meta:paragraph-count="14" meta:word-count="162" meta:character-count="998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