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96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0cee2" style:font-name-asian="Arial" style:language-asian="pt" style:country-asian="BR" style:font-name-complex="Arial"/>
    </style:style>
    <style:style style:name="T5" style:family="text">
      <style:text-properties officeooo:rsid="002f5de7"/>
    </style:style>
    <style:style style:name="T6" style:family="text">
      <style:text-properties officeooo:rsid="0030cee2"/>
    </style:style>
    <style:style style:name="T7" style:family="text">
      <style:text-properties officeooo:rsid="00329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402</text:span>/201<text:span text:style-name="T5">7</text:span></text:p>
      <text:p text:style-name="P13"><text:span text:style-name="T6">Poda e levantamento de copa de árvores em passeio público </text:span>na <text:span text:style-name="T6">Avenida Nações Unidas, entre as Ruas Guananás e Guarabú, no Bairro Ouro Branco.</text:span></text:p>
      <text:p text:style-name="P10"><text:span text:style-name="T5">S</text:span>olicita-<text:span text:style-name="T5">se</text:span>, após os trâmites regimentais, <text:span text:style-name="T5">que seja enviada</text:span> cópia da presente proposição ao <text:span text:style-name="T5">Poder executivo</text:span>, para que <text:span text:style-name="T5">realize as seguintes providências</text:span>:</text:p>
      <text:p text:style-name="P14"><text:span text:style-name="T6">Poda e levantamento de copa de árvores em passeio público </text:span>na <text:span text:style-name="T6">Avenida Nações Unidas, entre as Ruas Guananás e Guarabú, no Bairro Ouro Branco</text:span>, devido <text:span text:style-name="T7">à dificuldade dos veículos para utilizarem a referida via</text:span><text:span text:style-name="T3">, </text:span><text:span text:style-name="T4">pois os galhos batem nos mesmos</text:span><text:span text:style-name="T3">.</text:span> </text:p>
      <text:p text:style-name="P11">Novo Hamburgo, <text:span text:style-name="T6">11 de abril</text:span> de 201<text:span text:style-name="T5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4-11T10:16:15.500298316</dc:date>
    <meta:printed-by>Roger Correa</meta:printed-by>
    <meta:print-date>2015-05-18T16:47:35</meta:print-date>
    <dc:language>pt-BR</dc:language>
    <meta:editing-cycles>105</meta:editing-cycles>
    <meta:editing-duration>PT5H3M44S</meta:editing-duration>
    <meta:document-statistic meta:table-count="0" meta:image-count="1" meta:object-count="0" meta:page-count="1" meta:paragraph-count="14" meta:word-count="175" meta:character-count="1056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