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474f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992b7" style:font-size-asian="12pt" style:font-size-complex="12pt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992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464bb" style:font-weight-asian="normal" style:font-weight-complex="normal"/>
    </style:style>
    <style:style style:name="T9" style:family="text">
      <style:text-properties fo:font-weight="normal" officeooo:rsid="0039573d" style:font-weight-asian="normal" style:font-weight-complex="normal"/>
    </style:style>
    <style:style style:name="T10" style:family="text">
      <style:text-properties fo:font-weight="normal" officeooo:rsid="003f18bc" style:font-weight-asian="normal" style:font-weight-complex="normal"/>
    </style:style>
    <style:style style:name="T11" style:family="text">
      <style:text-properties fo:font-weight="normal" officeooo:rsid="00409347" style:font-weight-asian="normal" style:font-weight-complex="normal"/>
    </style:style>
    <style:style style:name="T12" style:family="text">
      <style:text-properties fo:font-weight="normal" officeooo:rsid="00448e8c" style:font-weight-asian="normal" style:font-weight-complex="normal"/>
    </style:style>
    <style:style style:name="T13" style:family="text">
      <style:text-properties fo:font-weight="normal" officeooo:rsid="004656d1" style:font-weight-asian="normal" style:font-weight-complex="normal"/>
    </style:style>
    <style:style style:name="T14" style:family="text">
      <style:text-properties fo:font-weight="normal" officeooo:rsid="00474f42" style:font-weight-asian="normal" style:font-weight-complex="normal"/>
    </style:style>
    <style:style style:name="T15" style:family="text">
      <style:text-properties fo:font-weight="normal" officeooo:rsid="004992b7" style:font-weight-asian="normal" style:font-weight-complex="normal"/>
    </style:style>
    <style:style style:name="T16" style:family="text">
      <style:text-properties fo:font-weight="normal" officeooo:rsid="00474f42" style:font-weight-asian="normal" style:font-name-complex="Arial" style:font-weight-complex="normal"/>
    </style:style>
    <style:style style:name="T17" style:family="text">
      <style:text-properties officeooo:rsid="0013fac3"/>
    </style:style>
    <style:style style:name="T18" style:family="text">
      <style:text-properties officeooo:rsid="0033c797"/>
    </style:style>
    <style:style style:name="T19" style:family="text">
      <style:text-properties officeooo:rsid="003bca82"/>
    </style:style>
    <style:style style:name="T20" style:family="text">
      <style:text-properties officeooo:rsid="003ca1cb"/>
    </style:style>
    <style:style style:name="T21" style:family="text">
      <style:text-properties officeooo:rsid="004992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REQUERIMENTO</text:span> Nº <text:span text:style-name="T21">394</text:span>/201<text:span text:style-name="T18">7</text:span></text:p>
      <text:p text:style-name="P10"><text:span text:style-name="T7">Convite</text:span><text:span text:style-name="T2"> </text:span><text:span text:style-name="T7">a</text:span><text:span text:style-name="T3">o </text:span><text:span text:style-name="T12">Peão Farroupilha do Rio Grande do Sul</text:span><text:span text:style-name="T9">, </text:span><text:span text:style-name="T10">S</text:span><text:span text:style-name="T15">enhor</text:span><text:span text:style-name="T10"> </text:span><text:span text:style-name="T12">Jhonathã Reis Leindecker</text:span><text:span text:style-name="T9">, </text:span><text:span text:style-name="T12">ao Patrão da Sociedade Gaúcha de Lomba Grande, S</text:span><text:span text:style-name="T15">enhor</text:span><text:span text:style-name="T12"> José Luiz Amaral, ao Coordenador da 30ª Região Tradicionalista do MTG, S</text:span><text:span text:style-name="T15">enhor</text:span><text:span text:style-name="T12"> Carlos Alberto Moser </text:span><text:span text:style-name="T14">e ao Presidente do MTG/RS, S</text:span><text:span text:style-name="T15">enhor </text:span><text:span text:style-name="T14">Nairoli </text:span><text:span text:style-name="Fonte_20_parág._20_padrão"><text:span text:style-name="T16">Antunes Callegaro,</text:span></text:span><text:span text:style-name="T2"> para</text:span> comparec<text:span text:style-name="T18">erem</text:span> à <text:span text:style-name="T2">Sessão Ordinária d</text:span><text:span text:style-name="T7">e </text:span><text:span text:style-name="T12">08</text:span><text:span text:style-name="T10"> de maio</text:span><text:span text:style-name="T2">, </text:span><text:span text:style-name="T3">a fim de</text:span><text:span text:style-name="T2"> </text:span><text:span text:style-name="T7">falar sobre </text:span><text:span text:style-name="T12">a conquista do título no 29º Entrevero Cultural </text:span><text:span text:style-name="T13">de Peões </text:span><text:span text:style-name="T12">do Estado</text:span><text:span text:style-name="T10">.</text:span></text:p>
      <text:p text:style-name="P11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 </text:span><text:span text:style-name="T11">o</text:span><text:span text:style-name="T3"> </text:span><text:span text:style-name="T12">Peão Farroupilha do Rio Grande do Sul</text:span><text:span text:style-name="T9">, </text:span><text:span text:style-name="T10">S</text:span><text:span text:style-name="T15">enhor</text:span><text:span text:style-name="T10"> </text:span><text:span text:style-name="T12">Jhonathã Reis Leindecker</text:span><text:span text:style-name="T9">, </text:span><text:span text:style-name="T12">o Patrão da Sociedade Gaúcha de Lomba Grande, </text:span><text:span text:style-name="T10">S</text:span><text:span text:style-name="T15">enhor</text:span><text:span text:style-name="T12"> José Luiz Amaral, o Coordenador da 30ª Região Tradicionalista do MTG, </text:span><text:span text:style-name="T10">S</text:span><text:span text:style-name="T15">enhor</text:span><text:span text:style-name="T12"> Carlos Alberto Moser</text:span><text:span text:style-name="T2"> </text:span><text:span text:style-name="T14">e o Presidente do MTG/RS, </text:span><text:span text:style-name="T10">S</text:span><text:span text:style-name="T15">enhor</text:span><text:span text:style-name="T14"> Nairoli </text:span><text:span text:style-name="Fonte_20_parág._20_padrão"><text:span text:style-name="T16">Antunes Callegaro </text:span></text:span><text:span text:style-name="T2">para comparec</text:span><text:span text:style-name="T7">erem</text:span><text:span text:style-name="T2"> à Sessão Ordinária d</text:span><text:span text:style-name="T7">e </text:span><text:span text:style-name="T12">08</text:span><text:span text:style-name="T10"> de maio</text:span><text:span text:style-name="T2">, </text:span><text:span text:style-name="T3">a fim de</text:span><text:span text:style-name="T2"> </text:span><text:span text:style-name="T7">falar sobre </text:span><text:span text:style-name="T12">a conquista do título no 29º Entrevero Cultural do Estado</text:span><text:span text:style-name="T10">.</text:span></text:p>
      <text:p text:style-name="P5"/>
      <text:p text:style-name="P14"><text:span text:style-name="T1">Novo Hamburgo, </text:span><text:span text:style-name="T12">11</text:span><text:span text:style-name="T4"> de </text:span><text:span text:style-name="T12">abril</text:span><text:span text:style-name="T5"> de 201</text:span><text:span text:style-name="T8">7</text:span><text:span text:style-name="T5">.</text:span></text:p>
      <text:p text:style-name="P12"><text:s text:c="85"/>Vereador <text:span text:style-name="T20">Enio Brizola</text:span>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1T10:46:56.451605499</dc:date>
    <meta:printed-by>Carolyne Andersson</meta:printed-by>
    <meta:print-date>2017-03-28T17:31:02.114908123</meta:print-date>
    <dc:language>pt-BR</dc:language>
    <meta:editing-cycles>131</meta:editing-cycles>
    <meta:editing-duration>PT10H47M</meta:editing-duration>
    <dc:creator>Carolyne Andersson</dc:creator>
    <meta:document-statistic meta:table-count="0" meta:image-count="1" meta:object-count="0" meta:page-count="1" meta:paragraph-count="13" meta:word-count="238" meta:character-count="1511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