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86e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86e8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86e8"/>
    </style:style>
    <style:style style:name="T6" style:family="text">
      <style:text-properties officeooo:rsid="001719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<text:span text:style-name="T6">º 1.404</text:span>/201<text:span text:style-name="T4">7</text:span></text:p>
      <text:p text:style-name="P11">Patrolamento para <text:span text:style-name="T6">n</text:span>ivelamento e colocação de <text:span text:style-name="T6">b</text:span>rita na Rua Tenente João Carlos Rossoni, em toda <text:span text:style-name="T6">a </text:span>sua extensão, no Bairro São Jorge. 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Patrolamento para <text:span text:style-name="T6">n</text:span>ivelamento e colocação de <text:span text:style-name="T6">b</text:span>rita na Rua Tenente João Carlos Rossoni, em toda <text:span text:style-name="T6">a</text:span> sua extensão, no Bairro São Jorge. O nivelamento se faz necessário pois com as chuvas, o acúmulo de água invade as residências. <text:s/></text:p>
      <text:p text:style-name="P8">Novo Hamburgo, <text:span text:style-name="T5">11 de abril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1" meta:character-count="1042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