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00d87" style:font-size-asian="7pt" style:font-size-complex="7pt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2cffe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581b1" officeooo:paragraph-rsid="003581b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00d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00d8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0d87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400d8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384e70"/>
    </style:style>
    <style:style style:name="T5" style:family="text">
      <style:text-properties officeooo:rsid="00400d87"/>
    </style:style>
    <style:style style:name="T6" style:family="text">
      <style:text-properties officeooo:rsid="001669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1.405</text:span>/201<text:span text:style-name="T3">7</text:span></text:p>
      <text:p text:style-name="P9"/>
      <text:p text:style-name="P9"/>
      <text:p text:style-name="P18">Recolhimento de lixo e colocação de placa de “Proibido jogar lixo” na Rua Amalie Thon, ao lado do n<text:span text:style-name="T5">º </text:span>50, no <text:span text:style-name="T5">B</text:span>airro Canudos.</text:p>
      <text:p text:style-name="P13"/>
      <text:p text:style-name="P15"/>
      <text:p text:style-name="P14">Solicita-se, após os trâmites regimentais, que seja enviada cópia da presente proposição ao Poder Executivo, para que realize as seguintes providências:</text:p>
      <text:p text:style-name="P19">Recolhimento de lixo e colocação de placa de “Proibido jogar lixo” na Rua Amalie Thon, ao lado do n<text:span text:style-name="T5">º</text:span> 50, no <text:span text:style-name="T5">B</text:span>airro Canudos. Nesse terreno, que fica ao lado do Instituto Estadual Seno Frederico Ludwig, existe um descarte irregular de lixo. Já foi avisado aos moradores do local sobre a proibição, mas nada mudou até o momento.</text:p>
      <text:p text:style-name="P20">Novo Hamburgo, <text:span text:style-name="T4">11 de abril de 2017.</text:span></text:p>
      <text:p text:style-name="P20"/>
      <text:p text:style-name="P21">Vereador <text:span text:style-name="T2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23"/>
      <text:p text:style-name="P23"/>
      <text:p text:style-name="P23"/>
      <text:p text:style-name="P23"/>
      <text:p text:style-name="P23"/>
      <text:p text:style-name="P22">Obs.: redação conforme original do autor.</text:p>
      <text:p text:style-name="P24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00d8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11</meta:editing-cycles>
    <meta:editing-duration>PT1H9M27S</meta:editing-duration>
    <meta:initial-creator>Alana Jesus</meta:initial-creator>
    <meta:printed-by>Vilmar Heming</meta:printed-by>
    <meta:print-date>2017-04-11T14:12:33.249271832</meta:print-date>
    <dc:date>2017-04-11T16:36:57.196637011</dc:date>
    <dc:creator>Carolyne Andersson</dc:creator>
    <meta:document-statistic meta:table-count="0" meta:image-count="1" meta:object-count="0" meta:page-count="1" meta:paragraph-count="14" meta:word-count="191" meta:character-count="1129" meta:non-whitespace-character-count="950"/>
    <meta:user-defined meta:name="Info 1"/>
    <meta:user-defined meta:name="Info 2"/>
    <meta:user-defined meta:name="Info 3"/>
    <meta:user-defined meta:name="Info 4"/>
  </office:meta>
</office:document-meta>
</file>