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4f370" style:font-weight-asian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2bae83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bae83" style:font-size-asian="12pt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bae83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b64b" officeooo:paragraph-rsid="002bae8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b64b" style:font-weight-asian="normal" style:font-weight-complex="normal"/>
    </style:style>
    <style:style style:name="T3" style:family="text">
      <style:text-properties fo:font-weight="normal" officeooo:rsid="002bae83" style:font-weight-asian="normal" style:font-weight-complex="normal"/>
    </style:style>
    <style:style style:name="T4" style:family="text">
      <style:text-properties style:use-window-font-color="true" fo:font-size="12pt" fo:language="pt" fo:country="BR" officeooo:rsid="0015ff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24f3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284b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2dd84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15ff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4f3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9d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bae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07bd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3c79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7b64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0919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9573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807f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15ff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24f3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bae8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107bd8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3c797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309190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7b64b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39573d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3807f0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28" style:family="text">
      <style:text-properties officeooo:rsid="0024f370"/>
    </style:style>
    <style:style style:name="T29" style:family="text">
      <style:text-properties officeooo:rsid="002bae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REQUERIMENTO Nº </text:span><text:span text:style-name="T7">395</text:span><text:span text:style-name="T4">/</text:span><text:span text:style-name="T18">201</text:span><text:span text:style-name="T5">7</text:span></text:p>
      <text:p text:style-name="P16"><text:span text:style-name="T10">Requer-se o c</text:span><text:span text:style-name="T8">ancelamento do Requerimento nº </text:span><text:span text:style-name="T11">204</text:span><text:span text:style-name="T8">/201</text:span><text:span text:style-name="T9">7 </text:span><text:span text:style-name="T11">que convida</text:span><text:span text:style-name="T13"> </text:span><text:span text:style-name="T15">o </text:span><text:span text:style-name="T14">S</text:span><text:span text:style-name="T16">ecretário do Meio Ambiente, Udo Sarlet,</text:span><text:span text:style-name="T14"> para</text:span><text:span text:style-name="T12"> comparec</text:span><text:span text:style-name="T13">er</text:span><text:span text:style-name="T12"> à </text:span><text:span text:style-name="T14">Sessão Ordinária d</text:span><text:span text:style-name="T13">e </text:span><text:span text:style-name="T16">19</text:span><text:span text:style-name="T13"> de</text:span><text:span text:style-name="T14"> </text:span><text:span text:style-name="T16">abril</text:span><text:span text:style-name="T14">, </text:span><text:span text:style-name="T15">a fim de</text:span><text:span text:style-name="T14"> </text:span><text:span text:style-name="T13">falar sobre </text:span><text:span text:style-name="T16">o Canil</text:span><text:span text:style-name="T17"> Municipal.</text:span><text:span text:style-name="T14"> </text:span></text:p>
      <text:p text:style-name="P13"/>
      <text:p text:style-name="P14"><text:span text:style-name="T20">R</text:span><text:span text:style-name="T18">equer após os trâmites regimentais, </text:span><text:span text:style-name="T19">o cancelamento do Requerimento nº </text:span><text:span text:style-name="T21">204/2017</text:span><text:span text:style-name="T20"> </text:span><text:span text:style-name="T21">que convida</text:span><text:span text:style-name="T23"> </text:span><text:span text:style-name="T24">o </text:span><text:span text:style-name="T25">S</text:span><text:span text:style-name="T26">ecretário do Meio Ambiente, Udo Sarlet,</text:span><text:span text:style-name="T25"> para</text:span><text:span text:style-name="T22"> comparec</text:span><text:span text:style-name="T23">er</text:span><text:span text:style-name="T22"> à </text:span><text:span text:style-name="T25">Sessão Ordinária d</text:span><text:span text:style-name="T23">e </text:span><text:span text:style-name="T26">19</text:span><text:span text:style-name="T23"> de</text:span><text:span text:style-name="T25"> </text:span><text:span text:style-name="T26">abril</text:span><text:span text:style-name="T25">, </text:span><text:span text:style-name="T24">a fim de</text:span><text:span text:style-name="T25"> </text:span><text:span text:style-name="T23">falar sobre </text:span><text:span text:style-name="T26">o Canil</text:span><text:span text:style-name="T27"> Municipal.</text:span><text:span text:style-name="T25"> </text:span></text:p>
      <text:p text:style-name="P17"/>
      <text:p text:style-name="P12">Novo Hamburgo, <text:span text:style-name="T29">11de abril </text:span>de 201<text:span text:style-name="T28">7</text:span>.</text:p>
      <text:p text:style-name="P10"/>
      <text:p text:style-name="P15"><text:span text:style-name="T2"><text:s text:c="19"/></text:span><text:span text:style-name="T3">Vereador Issur Ko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04T15:3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150" meta:character-count="909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