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1ab8f8" officeooo:paragraph-rsid="001ab8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1" fo:font-size="12pt" fo:language="pt" fo:country="BR" fo:font-weight="normal" officeooo:rsid="0002f25e" officeooo:paragraph-rsid="002632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fo:color="#000000" style:font-name="Nimbus Roman No9 L1" fo:font-size="12pt" fo:font-weight="normal" officeooo:paragraph-rsid="001cb5b0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1" fo:font-size="12pt" fo:font-weight="normal" officeooo:paragraph-rsid="001cb5b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632d0" officeooo:paragraph-rsid="002632d0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1" fo:font-size="12pt" fo:language="pt" fo:country="BR" fo:font-weight="normal" officeooo:rsid="002632d0" officeooo:paragraph-rsid="002632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28dda9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officeooo:rsid="00185a6c"/>
    </style:style>
    <style:style style:name="T6" style:family="text">
      <style:text-properties fo:language="pt" fo:country="BR" fo:background-color="#ffffff" loext:char-shading-value="0" style:font-name-asian="Times New Roman" style:language-asian="pt" style:country-asian="BR" style:language-complex="pt" style:country-complex="BR"/>
    </style:style>
    <style:style style:name="T7" style:family="text">
      <style:text-properties fo:language="pt" fo:country="BR" officeooo:rsid="002632d0" fo:background-color="#ffffff" loext:char-shading-value="0" style:font-name-asian="Times New Roman" style:language-asian="pt" style:country-asian="BR" style:language-complex="pt" style:country-complex="BR"/>
    </style:style>
    <style:style style:name="T8" style:family="text">
      <style:text-properties fo:language="pt" fo:country="BR" officeooo:rsid="0028dda9" fo:background-color="#ffffff" loext:char-shading-value="0" style:font-name-asian="Times New Roman" style:language-asian="pt" style:country-asian="BR" style:language-complex="pt" style:country-complex="BR"/>
    </style:style>
    <style:style style:name="T9" style:family="text">
      <style:text-properties style:font-name="Nimbus Roman No9 L"/>
    </style:style>
    <style:style style:name="T10" style:family="text">
      <style:text-properties style:font-name="Nimbus Roman No9 L" officeooo:rsid="001ab8f8"/>
    </style:style>
    <style:style style:name="T11" style:family="text">
      <style:text-properties style:font-name="Nimbus Roman No9 L" officeooo:rsid="001dad84"/>
    </style:style>
    <style:style style:name="T12" style:family="text">
      <style:text-properties style:font-name="Nimbus Roman No9 L" officeooo:rsid="002632d0"/>
    </style:style>
    <style:style style:name="T13" style:family="text">
      <style:text-properties style:font-name="Nimbus Roman No9 L" officeooo:rsid="0028dda9"/>
    </style:style>
    <style:style style:name="T14" style:family="text">
      <style:text-properties officeooo:rsid="0025d7d1"/>
    </style:style>
    <style:style style:name="T15" style:family="text">
      <style:text-properties officeooo:rsid="0028dd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5">1.409</text:span>/201<text:span text:style-name="T5">7</text:span></text:p>
      <text:p text:style-name="P17"><text:span text:style-name="T3">C</text:span><text:span text:style-name="T2">onserto de ponte na Rua D</text:span><text:span text:style-name="T4">outor</text:span><text:span text:style-name="T2"> João Daniel Hillebrand, </text:span><text:span text:style-name="T4">no B</text:span><text:span text:style-name="T2">airro Rondônia.</text:span></text:p>
      <text:p text:style-name="P12"/>
      <text:p text:style-name="P14">Solicita-se, após os trâmites regimentais, que seja enviada cópia da presente proposição ao Poder Executivo, para que realize as seguintes providências: </text:p>
      <text:p text:style-name="P14"/>
      <text:p text:style-name="P19">Conserto de ponte na Rua D<text:span text:style-name="T15">outor</text:span> João Daniel Hillebrand, <text:span text:style-name="T15">no B</text:span>airro Rondônia.</text:p>
      <text:p text:style-name="P13"/>
      <text:p text:style-name="P15"><text:span text:style-name="T8">Trata-se de</text:span><text:span text:style-name="T6"> uma reivindicação da comunidade, </text:span><text:span text:style-name="T7">pois a ponte é utilizada para acesso de diversas crianças que vão para a EMEF Elvira Brandi Grin</text:span><text:span text:style-name="T6">.</text:span></text:p>
      <text:p text:style-name="P16"/>
      <text:p text:style-name="P16"><text:span text:style-name="T9">Novo Hamburgo, </text:span><text:span text:style-name="T12">1</text:span><text:span text:style-name="T13">2</text:span><text:span text:style-name="T10"> de </text:span><text:span text:style-name="T11">abril</text:span><text:span text:style-name="T10"> de 2017.</text:span></text:p>
      <text:p text:style-name="P11"/>
      <text:p text:style-name="P8"/>
      <text:p text:style-name="P9">Vereador <text:span text:style-name="T14">Professor </text:span>Issur Koch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15">CA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07T09:49:56.150870962</meta:print-date>
    <meta:document-statistic meta:table-count="0" meta:image-count="1" meta:object-count="0" meta:page-count="1" meta:paragraph-count="15" meta:word-count="160" meta:character-count="977" meta:non-whitespace-character-count="8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varo-santos0/PEDIDOS%202017/PEDIDOS%202017/PEDIDOS%202017/DOCUMENTOS%202016/.broffice.org/3/user/template/modelo-2012.ott" meta:date="2014-03-06T13:16:53"/>
  </office:meta>
</office:document-meta>
</file>