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356b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d29ad" style:font-size-asian="12pt" style:font-weight-asian="normal" style:font-name-complex="Ari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0894bb" style:font-name-asian="Times New Roman1" style:language-asian="pt" style:country-asian="BR" style:font-name-complex="Arial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0894bb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1fa3c7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1b6a71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font-name-complex="Times New Roman1"/>
    </style:style>
    <style:style style:name="T7" style:family="text">
      <style:text-properties officeooo:rsid="000d545c"/>
    </style:style>
    <style:style style:name="T8" style:family="text">
      <style:text-properties officeooo:rsid="00103f5b"/>
    </style:style>
    <style:style style:name="T9" style:family="text">
      <style:text-properties officeooo:rsid="0011dc8a"/>
    </style:style>
    <style:style style:name="T10" style:family="text">
      <style:text-properties officeooo:rsid="00143075"/>
    </style:style>
    <style:style style:name="T11" style:family="text">
      <style:text-properties officeooo:rsid="002f90b2" style:font-name-complex="Arial"/>
    </style:style>
    <style:style style:name="T12" style:family="text">
      <style:text-properties style:font-name-asian="Times New Roman" style:font-name-complex="Times New Roman"/>
    </style:style>
    <style:style style:name="T13" style:family="text">
      <style:text-properties officeooo:rsid="001fa3c7" style:font-name-asian="Times New Roman" style:font-name-complex="Times New Roman"/>
    </style:style>
    <style:style style:name="T14" style:family="text">
      <style:text-properties officeooo:rsid="001c305f" style:font-name-asian="Times New Roman" style:font-name-complex="Times New Roman"/>
    </style:style>
    <style:style style:name="T15" style:family="text">
      <style:text-properties officeooo:rsid="002f90b2" style:font-name-asian="Times New Roman" style:font-name-complex="Times New Roman"/>
    </style:style>
    <style:style style:name="T16" style:family="text">
      <style:text-properties officeooo:rsid="00221bdc" style:font-name-asian="Times New Roman" style:font-name-complex="Times New Roman"/>
    </style:style>
    <style:style style:name="T17" style:family="text">
      <style:text-properties officeooo:rsid="002356b6" style:font-name-asian="Times New Roman" style:font-name-complex="Times New Roman"/>
    </style:style>
    <style:style style:name="T18" style:family="text">
      <style:text-properties officeooo:rsid="0026141a" style:font-name-asian="Times New Roman" style:font-name-complex="Times New Roman"/>
    </style:style>
    <style:style style:name="T19" style:family="text">
      <style:text-properties officeooo:rsid="0024921a"/>
    </style:style>
    <style:style style:name="T20" style:family="text">
      <style:text-properties officeooo:rsid="0026141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20">1.412</text:span>/201<text:span text:style-name="T9">7</text:span></text:p>
      <text:p text:style-name="P11"><text:span text:style-name="T13">A</text:span><text:bookmark-start text:name="__DdeLink__24_609084765"/><text:bookmark-start text:name="__DdeLink__23_990804312"/><text:bookmark-start text:name="__DdeLink__21_849917966"/><text:bookmark-start text:name="__DdeLink__30_1882516918"/><text:bookmark-start text:name="__DdeLink__33_824471734"/><text:bookmark-start text:name="__DdeLink__225_1629138502"/><text:span text:style-name="T12">sfaltamento </text:span><text:span text:style-name="T16">n</text:span><text:bookmark-end text:name="__DdeLink__24_609084765"/><text:bookmark-end text:name="__DdeLink__23_990804312"/><text:bookmark-end text:name="__DdeLink__21_849917966"/><text:bookmark-end text:name="__DdeLink__30_1882516918"/><text:bookmark-end text:name="__DdeLink__33_824471734"/><text:bookmark-end text:name="__DdeLink__225_1629138502"/><text:span text:style-name="T16">a Rua Ferrabr</text:span><text:span text:style-name="T18">ás</text:span><text:span text:style-name="T16">, no Bairro Vila Nova</text:span><text:span text:style-name="T14">.</text:span></text:p>
      <text:p text:style-name="P7"><text:span text:style-name="T7">Solicita-se</text:span>, após os trâmites regimentais, <text:span text:style-name="T7">que seja enviada </text:span>cópia da presente proposição ao <text:span text:style-name="T7">Poder Executivo</text:span>, para que <text:span text:style-name="T7">realize as seguintes providências:</text:span></text:p>
      <text:p text:style-name="P9"><text:span text:style-name="T13">A</text:span><text:span text:style-name="T15">sfaltamento</text:span>, com urgência,<text:span text:style-name="T6"> </text:span><text:span text:style-name="T17">na Rua Ferrabr</text:span><text:span text:style-name="T18">ás</text:span><text:span text:style-name="T17">, no Bairro Vila Nova</text:span><text:span text:style-name="T11">, </text:span><text:span text:style-name="T2">uma vez que </text:span><text:span text:style-name="T4">o</text:span><text:span text:style-name="T3"> calçamento desta via pública encontra-se em péssimo estado de conservação, e que por tal razão tem causado sérios transtornos ao tráfego de veículos e morador</text:span><text:span text:style-name="T5">e</text:span><text:span text:style-name="T3">s locais.</text:span></text:p>
      <text:p text:style-name="P8">Novo Hamburgo, <text:span text:style-name="T19">11 de abril</text:span> de 201<text:span text:style-name="T8">7</text:span>.</text:p>
      <text:p text:style-name="P8"/>
      <text:p text:style-name="P10">Vereador <text:span text:style-name="T10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20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59" meta:character-count="976" meta:non-whitespace-character-count="82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tmp/.broffice.org/3/user/template/modelo-2012.ott" meta:date="2014-03-06T13:16:53"/>
  </office:meta>
</office:document-meta>
</file>