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a9633" style:font-name-complex="Arial"/>
    </style:style>
    <style:style style:name="T11" style:family="text">
      <style:text-properties officeooo:rsid="00270cc1"/>
    </style:style>
    <style:style style:name="T12" style:family="text">
      <style:text-properties officeooo:rsid="002a96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413</text:span>/201<text:span text:style-name="T6">7</text:span></text:p>
      <text:p text:style-name="P11">Conserto de buraco na Av<text:span text:style-name="T12">enida</text:span> Vitor Hugo Kunz, em frente ao nº 1482, no Bairro Hamburgo Velh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8">na Av</text:span><text:span text:style-name="T10">enida</text:span><text:span text:style-name="T8"> Vitor Hugo Kunz, em frente ao nº 1482, no Bairro Hamburgo Velho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1">11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4" meta:character-count="1061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