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61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43075"/>
    </style:style>
    <style:style style:name="T8" style:family="text">
      <style:text-properties officeooo:rsid="002f90b2" style:font-name-complex="Arial"/>
    </style:style>
    <style:style style:name="T9" style:family="text">
      <style:text-properties officeooo:rsid="0020cd4b" style:font-name-complex="Arial"/>
    </style:style>
    <style:style style:name="T10" style:family="text">
      <style:text-properties officeooo:rsid="00276162" style:font-name-complex="Arial"/>
    </style:style>
    <style:style style:name="T11" style:family="text">
      <style:text-properties officeooo:rsid="002a82b8" style:font-name-complex="Arial"/>
    </style:style>
    <style:style style:name="T12" style:family="text">
      <style:text-properties officeooo:rsid="00276162"/>
    </style:style>
    <style:style style:name="T13" style:family="text">
      <style:text-properties officeooo:rsid="002a82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1.414</text:span>/201<text:span text:style-name="T6">7</text:span></text:p>
      <text:p text:style-name="P11">Conserto de buraco da Rua <text:span text:style-name="T12">América</text:span>, em frente ao n<text:span text:style-name="T13">º</text:span> <text:span text:style-name="T12">1239</text:span>, no Bairro <text:span text:style-name="T12">Canudos</text:span>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8">Conserto </text:span><text:span text:style-name="T9">de buraco</text:span>, com urgência, <text:span text:style-name="T8">da Rua </text:span><text:span text:style-name="T10">América</text:span><text:span text:style-name="T8">, em frente ao n</text:span><text:span text:style-name="T11">º </text:span><text:span text:style-name="T10">1239</text:span><text:span text:style-name="T8">, no Bairro </text:span><text:span text:style-name="T10">Canudos</text:span><text:span text:style-name="T8">,</text:span><text:span text:style-name="T3"> </text:span><text:span text:style-name="T2">uma vez que a pavimentação encontra-se em péssimo estado de conservação, apresentando uma série de irregularidades e buracos que dificultam o trânsito de veículos nessa via pública.</text:span></text:p>
      <text:p text:style-name="P8">Novo Hamburgo, <text:span text:style-name="T12">11 de abril</text:span> de 201<text:span text:style-name="T5">7</text:span>.</text:p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4" meta:word-count="168" meta:character-count="1023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