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328d"/>
    </style:style>
    <style:style style:name="T11" style:family="text">
      <style:text-properties officeooo:rsid="00285d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415</text:span>/201<text:span text:style-name="T6">7</text:span></text:p>
      <text:p text:style-name="P11">Conserto de buraco na Rua Júlio de Castilhos, em frente ao nº 679, no Bairro Centr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a Rua Júlio de Castilhos, em frente ao nº 679, no Bairro Centr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12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2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