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52b5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52b5b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894bb"/>
    </style:style>
    <style:style style:name="T4" style:family="text">
      <style:text-properties officeooo:rsid="000d545c"/>
    </style:style>
    <style:style style:name="T5" style:family="text">
      <style:text-properties officeooo:rsid="00103f5b"/>
    </style:style>
    <style:style style:name="T6" style:family="text">
      <style:text-properties officeooo:rsid="0011dc8a"/>
    </style:style>
    <style:style style:name="T7" style:family="text">
      <style:text-properties officeooo:rsid="00560399"/>
    </style:style>
    <style:style style:name="T8" style:family="text">
      <style:text-properties officeooo:rsid="00152b5b"/>
    </style:style>
    <style:style style:name="T9" style:family="text">
      <style:text-properties style:font-name-complex="Arial1"/>
    </style:style>
    <style:style style:name="T10" style:family="text">
      <style:text-properties officeooo:rsid="000894bb" style:font-name-complex="Arial1"/>
    </style:style>
    <style:style style:name="T11" style:family="text">
      <style:text-properties officeooo:rsid="00613c2b" style:font-name-complex="Arial1"/>
    </style:style>
    <style:style style:name="T12" style:family="text">
      <style:text-properties officeooo:rsid="004f3f44" style:font-name-complex="Arial1"/>
    </style:style>
    <style:style style:name="T13" style:family="text">
      <style:text-properties officeooo:rsid="00430e2f" style:font-name-complex="Arial1"/>
    </style:style>
    <style:style style:name="T14" style:family="text">
      <style:text-properties officeooo:rsid="00152b5b" style:font-name-complex="Arial1"/>
    </style:style>
    <style:style style:name="T15" style:family="text">
      <style:text-properties officeooo:rsid="0016af12"/>
    </style:style>
    <style:style style:name="T16" style:family="text">
      <style:text-properties officeooo:rsid="001797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6">1.418</text:span>/201<text:span text:style-name="T6">7</text:span></text:p>
      <text:p text:style-name="P11"><text:span text:style-name="T8">Poda</text:span> de árvore <text:span text:style-name="T7">n</text:span>a <text:span text:style-name="T8">Rua João Antônio da Silveira, em frente ao nº 585, no Bairro Centro.</text:span>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8">Na</text:span><text:span text:style-name="T9"> </text:span><text:span text:style-name="T14">Rua João Antônio da Silveira, em frente ao nº 585, no Bairro Centro</text:span><text:span text:style-name="T3">, </text:span><text:span text:style-name="T10">existe</text:span><text:span text:style-name="T11">m</text:span><text:span text:style-name="T10"> árvore</text:span><text:span text:style-name="T12">s</text:span><text:span text:style-name="T10"> que necessita</text:span><text:span text:style-name="T12">m</text:span><text:span text:style-name="T10"> de poda, pois seus galhos estão prejudicando o passeio público, além de atrapalhar o </text:span><text:span text:style-name="T13">tráfego de pedestres que circulam no local</text:span><text:span text:style-name="T2">.</text:span></text:p>
      <text:p text:style-name="P8">Novo Hamburgo, <text:span text:style-name="T15">12 de abril</text:span> de 201<text:span text:style-name="T5">7</text:span>.</text:p>
      <text:p text:style-name="P8"/>
      <text:p text:style-name="P10">Vereado<text:span text:style-name="T8">r 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7" meta:character-count="993" meta:non-whitespace-character-count="8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