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61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205956" style:font-name-complex="Arial"/>
    </style:style>
    <style:style style:name="T10" style:family="text">
      <style:text-properties officeooo:rsid="0026612a" style:font-name-complex="Arial"/>
    </style:style>
    <style:style style:name="T11" style:family="text">
      <style:text-properties officeooo:rsid="00292391" style:font-name-complex="Arial"/>
    </style:style>
    <style:style style:name="T12" style:family="text">
      <style:text-properties officeooo:rsid="00167ab2"/>
    </style:style>
    <style:style style:name="T13" style:family="text">
      <style:text-properties officeooo:rsid="001f2322"/>
    </style:style>
    <style:style style:name="T14" style:family="text">
      <style:text-properties officeooo:rsid="00252ac3"/>
    </style:style>
    <style:style style:name="T15" style:family="text">
      <style:text-properties officeooo:rsid="0026612a"/>
    </style:style>
    <style:style style:name="T16" style:family="text">
      <style:text-properties officeooo:rsid="002923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420</text:span>/201<text:span text:style-name="T5">7</text:span></text:p>
      <text:p text:style-name="P11"><text:span text:style-name="T12">R</text:span>emoção de galhos depositados em frente ao nº 37 da Rua Quintino <text:span text:style-name="T16">Bocaiuva</text:span>, no Bairro Centro<text:span text:style-name="T14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galhos depositados </text:span><text:span text:style-name="T10">em frente ao nº </text:span><text:span text:style-name="T7">37 da Rua Quintino </text:span><text:span text:style-name="T11">Bocaiuva</text:span><text:span text:style-name="T7">, no Bairro Centro</text:span><text:span text:style-name="T9">, </text:span><text:span text:style-name="T11">pois</text:span><text:span text:style-name="T2"> </text:span><text:bookmark text:name="_GoBack"/><text:span text:style-name="T2">existe um depósito de galhos que está prejudicando a circulação de pessoas pelo passeio público</text:span></text:p>
      <text:p text:style-name="P8">Novo Hamburgo, <text:span text:style-name="T15">12 de abril</text:span> de 201<text:span text:style-name="T4">7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59" meta:character-count="96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