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913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049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491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491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39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49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91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91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imbus Roman No9 L" fo:font-size="8pt" fo:font-weight="bold" officeooo:paragraph-rsid="00143919" style:font-size-asian="7pt" style:font-weight-asian="bold" style:font-size-complex="8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3919" style:font-size-asian="12pt" style:font-weight-asian="bold" style:font-size-complex="12pt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43919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3919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3919" style:font-size-asian="8pt" style:font-weight-asian="bold" style:font-size-complex="8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919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919" style:font-size-asian="7pt" style:font-size-complex="7pt"/>
    </style:style>
    <style:style style:name="T1" style:family="text">
      <style:text-properties officeooo:rsid="0011dc8a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0e65ad"/>
    </style:style>
    <style:style style:name="T5" style:family="text">
      <style:text-properties officeooo:rsid="00104913"/>
    </style:style>
    <style:style style:name="T6" style:family="text">
      <style:text-properties officeooo:rsid="0014391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a1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421</text:span>/201<text:span text:style-name="T1">7</text:span></text:p>
      <text:p text:style-name="P2"><text:span text:style-name="T5">Reconstrução de ponte, com urgência,</text:span> <text:span text:style-name="T5">sobre o Arroio Pampa, na Avenida Alcântara, em frente ao nº 4690, no Bairro Canudos.</text:span></text:p>
      <text:p text:style-name="P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5">Reconstrução de ponte, com urgência, sobre o Arroio Pampa, na Avenida Alcântara, em frente ao nº 4690, no Bairro Canudos. </text:span></text:p>
      <text:p text:style-name="P6"><text:span text:style-name="T5">A referida ponte foi levada pela enxurrada do último temporal, esta situação está causando muitos transtornos e obrigando as crianças que vão à escola, as mães que levam seus filhos e os moradores da localidade a fazerem um desvio de mais de um quilômetro para chegar ao seu destino.</text:span> <text:s text:c="8"/></text:p>
      <text:p text:style-name="P4">Novo Hamburgo, <text:span text:style-name="T5">12 de abril</text:span> de 201<text:span text:style-name="T3">7</text:span>.</text:p>
      <text:p text:style-name="P4"/>
      <text:p text:style-name="P5">Vereador <text:span text:style-name="T5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Obs.: redação conforme original do autor.</text:p>
      <text:p text:style-name="P8"><text:span text:style-name="T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4391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391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3919" style:font-size-asian="8pt" style:font-weight-asian="bold" style:font-size-complex="8pt" style:font-weight-complex="bold"/>
    </style:style>
    <style:style style:name="MP4" style:family="paragraph" style:parent-style-name="Standard">
      <style:paragraph-properties fo:line-height="100%" fo:text-align="center" style:justify-single-word="false"/>
      <style:text-properties style:font-name="Nimbus Roman No9 L" fo:font-size="8pt" fo:font-weight="bold" officeooo:paragraph-rsid="0014391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919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91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4-12T09:42:23.215230465</dc:date>
    <dc:creator>Carolyne Andersson</dc:creator>
    <meta:editing-duration>PT14M29S</meta:editing-duration>
    <meta:editing-cycles>4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200" meta:character-count="1208" meta:non-whitespace-character-count="1011"/>
  </office:meta>
</office:document-meta>
</file>