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e65ad" officeooo:paragraph-rsid="000e65ad" style:font-name-asian="Arial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65ad" style:font-name-asian="Arial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e65a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7502" officeooo:paragraph-rsid="000e65a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f4d0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e65a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e65ad" style:font-size-asian="12pt" style:font-weight-asian="normal" style:font-size-complex="12pt" style:font-weight-complex="normal"/>
    </style:style>
    <style:style style:name="P8" style:family="paragraph" style:parent-style-name="Header" style:master-page-name="Standard">
      <style:paragraph-properties fo:text-align="center" style:justify-single-word="false" style:page-number="auto"/>
      <style:text-properties style:font-name="Nimbus Roman No9 L" fo:font-weight="bold" officeooo:paragraph-rsid="0011e965" style:font-weight-asian="bold"/>
    </style:style>
    <style:style style:name="P9" style:family="paragraph" style:parent-style-name="Header" style:master-page-name="Standard">
      <style:paragraph-properties fo:text-align="center" style:justify-single-word="false" style:page-number="auto"/>
      <style:text-properties style:font-name="Nimbus Roman No9 L" fo:font-size="8pt" fo:font-weight="bold" officeooo:paragraph-rsid="000e65ad" style:font-size-asian="8pt" style:font-weight-asian="bold" style:font-size-complex="8pt" style:font-weight-complex="bold"/>
    </style:style>
    <style:style style:name="P10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1e965" style:font-size-asian="18pt" style:font-weight-asian="normal" style:font-size-complex="18pt" style:font-weight-complex="normal"/>
    </style:style>
    <style:style style:name="P11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11e965" style:font-size-asian="8pt" style:font-weight-asian="bold" style:font-size-complex="8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e965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65ad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1e965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e965" style:font-size-asian="7pt" style:font-size-complex="7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e965" style:font-size-asian="7pt" style:font-size-complex="7pt"/>
    </style:style>
    <style:style style:name="T1" style:family="text">
      <style:text-properties officeooo:rsid="001ebdc5"/>
    </style:style>
    <style:style style:name="T2" style:family="text">
      <style:text-properties officeooo:rsid="0011dc8a"/>
    </style:style>
    <style:style style:name="T3" style:family="text">
      <style:text-properties officeooo:rsid="001aeaf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3e7b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cf98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d339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0f4d0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1ebdc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0e65ad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1aeaf7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11e965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103f5b"/>
    </style:style>
    <style:style style:name="T16" style:family="text">
      <style:text-properties officeooo:rsid="000e65ad"/>
    </style:style>
    <style:style style:name="T17" style:family="text">
      <style:text-properties officeooo:rsid="000f4d0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1a12ab"/>
    </style:style>
    <style:style style:name="T20" style:family="text">
      <style:text-properties officeooo:rsid="0011e9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PEDIDO DE PROVIDÊNCIAS Nº <text:span text:style-name="T20">1.422</text:span>/201<text:span text:style-name="T2">7</text:span></text:p>
      <text:p text:style-name="P4"><text:span text:style-name="T17">Troca de lâmpadas, com urgência,</text:span> na <text:span text:style-name="T1">R</text:span>ua <text:span text:style-name="T16">Danilo de Oliveira, nº 119, no B</text:span>airro <text:span text:style-name="T3">Canudos</text:span>.</text:p>
      <text:p text:style-name="P5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><text:span text:style-name="T6">Troca de lâmpadas, </text:span><text:span text:style-name="T9">com urgência,</text:span><text:span text:style-name="T14"> na </text:span><text:span text:style-name="T10">R</text:span><text:span text:style-name="T14">ua </text:span><text:span text:style-name="T11">Danilo de Oliveira, </text:span><text:span text:style-name="T13">nº </text:span><text:span text:style-name="T11">119, </text:span><text:span text:style-name="T13">no </text:span><text:span text:style-name="T11">B</text:span><text:span text:style-name="T14">airro </text:span><text:span text:style-name="T12">Canudos, </text:span><text:span text:style-name="T9">DIP 10102</text:span><text:span text:style-name="T6">. </text:span><text:span text:style-name="T9">O morador deste endereço relata que e</text:span><text:span text:style-name="T7">sta </text:span><text:span text:style-name="T9">lâmpada apagada</text:span><text:span text:style-name="T8"> aumenta </text:span><text:span text:style-name="T7">o r</text:span><text:span text:style-name="T9">eceio quanto a </text:span><text:span text:style-name="T7">assaltos </text:span><text:span text:style-name="T9">no local</text:span><text:span text:style-name="T7">.</text:span></text:p>
      <text:p text:style-name="P14"><text:tab/>Novo Hamburgo, <text:span text:style-name="T3">12 de abril</text:span> de 201<text:span text:style-name="T15">7</text:span>.</text:p>
      <text:p text:style-name="P6"/>
      <text:p text:style-name="P6"/>
      <text:p text:style-name="P7">Vereador <text:span text:style-name="T16">Nor Boeno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>Obs.: redação conforme original do autor.</text:p>
      <text:p text:style-name="P12">/<text:span text:style-name="T19">CA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Nimbus Roman No9 L" fo:font-weight="bold" officeooo:paragraph-rsid="0011e965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1e965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11e965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e965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e96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ão Selistre</meta:initial-creator>
    <meta:creation-date>2017-04-11T12:03:32.133503328</meta:creation-date>
    <dc:date>2017-04-12T09:46:10.228112215</dc:date>
    <dc:creator>Carolyne Andersson</dc:creator>
    <meta:editing-duration>PT12M42S</meta:editing-duration>
    <meta:editing-cycles>3</meta:editing-cycles>
    <meta:generator>LibreOffice/4.3.3.2$Linux_X86_64 LibreOffice_project/430m0$Build-2</meta:generator>
    <meta:document-statistic meta:table-count="0" meta:image-count="1" meta:object-count="0" meta:page-count="1" meta:paragraph-count="14" meta:word-count="160" meta:character-count="959" meta:non-whitespace-character-count="810"/>
  </office:meta>
</office:document-meta>
</file>