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65ad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e65a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0e65a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6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weight="bold" officeooo:paragraph-rsid="00100db7" style:font-weight-asian="bold"/>
    </style:style>
    <style:style style:name="P7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size="8pt" fo:font-weight="bold" officeooo:paragraph-rsid="000e65ad" style:font-size-asian="8pt" style:font-weight-asian="bold" style:font-size-complex="8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00db7" style:font-size-asian="18pt" style:font-weight-asian="normal" style:font-size-complex="18pt" style:font-weight-complex="normal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00db7" style:font-size-asian="8pt" style:font-weight-asian="bold" style:font-size-complex="8pt" style:font-weight-complex="bold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0db7" style:font-size-asian="7pt" style:font-size-complex="7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0db7" style:font-size-asian="7pt" style:font-size-complex="7pt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0db7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65ad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65ad" officeooo:paragraph-rsid="00100db7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0db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T1" style:family="text">
      <style:text-properties officeooo:rsid="001ebdc5"/>
    </style:style>
    <style:style style:name="T2" style:family="text">
      <style:text-properties officeooo:rsid="0011dc8a"/>
    </style:style>
    <style:style style:name="T3" style:family="text">
      <style:text-properties officeooo:rsid="001aeaf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00db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03f5b"/>
    </style:style>
    <style:style style:name="T10" style:family="text">
      <style:text-properties officeooo:rsid="000e65ad"/>
    </style:style>
    <style:style style:name="T11" style:family="text">
      <style:text-properties officeooo:rsid="00100db7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a12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PEDIDO DE PROVIDÊNCIAS Nº <text:span text:style-name="T11">1.423</text:span>/201<text:span text:style-name="T2">7</text:span></text:p>
      <text:p text:style-name="P3"><text:span text:style-name="T1">Limpeza e </text:span>recolhimento de <text:span text:style-name="T3">entulhos, com urgência,</text:span> na <text:span text:style-name="T1">R</text:span>ua <text:span text:style-name="T10">Danilo de Oliveira, nº 119, no B</text:span>airro <text:span text:style-name="T3">Canudos</text:span>.</text:p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<text:span text:style-name="T5"><text:tab/></text:span><text:span text:style-name="T7">O </text:span><text:span text:style-name="T8">m</text:span><text:span text:style-name="T6">orador </text:span><text:span text:style-name="T7">da </text:span><text:span text:style-name="T8">R</text:span><text:span text:style-name="T7">ua Danilo de Oliveira, </text:span><text:span text:style-name="T8">nº 119, </text:span><text:span text:style-name="T7">diz que pessoas das proximidades resolveram fazer da frente da sua casa um lixão </text:span><text:span text:style-name="T8">e</text:span><text:span text:style-name="T7"> pede que seja feito o recolhimento dos entulhos e </text:span><text:span text:style-name="T8">uma </text:span><text:span text:style-name="T7">limpeza no local.</text:span></text:p>
      <text:p text:style-name="P17"/>
      <text:p text:style-name="P4"><text:tab/><text:tab/>Novo Hamburgo, <text:span text:style-name="T3">12 de abril</text:span> de 201<text:span text:style-name="T9">7</text:span>.</text:p>
      <text:p text:style-name="P4"/>
      <text:p text:style-name="P4"/>
      <text:p text:style-name="P5">Vereador <text:span text:style-name="T10">Nor Boeno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Obs.: redação conforme original do autor.</text:p>
      <text:p text:style-name="P15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weight="bold" officeooo:paragraph-rsid="00100db7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00db7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00db7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0db7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0db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1T12:03:32.133503328</meta:creation-date>
    <dc:date>2017-04-12T09:49:02.331417463</dc:date>
    <dc:creator>Carolyne Andersson</dc:creator>
    <meta:editing-duration>PT7M6S</meta:editing-duration>
    <meta:editing-cycles>2</meta:editing-cycles>
    <meta:generator>LibreOffice/4.3.3.2$Linux_X86_64 LibreOffice_project/430m0$Build-2</meta:generator>
    <meta:document-statistic meta:table-count="0" meta:image-count="1" meta:object-count="0" meta:page-count="1" meta:paragraph-count="14" meta:word-count="165" meta:character-count="978" meta:non-whitespace-character-count="822"/>
  </office:meta>
</office:document-meta>
</file>