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10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41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4b0c" officeooo:paragraph-rsid="0024105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2b4ab"/>
    </style:style>
    <style:style style:name="T6" style:family="text">
      <style:text-properties officeooo:rsid="00241053"/>
    </style:style>
    <style:style style:name="T7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84b0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8fe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d390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b37c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2106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410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5f1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84b0c"/>
    </style:style>
    <style:style style:name="T16" style:family="text">
      <style:text-properties officeooo:rsid="0025f13a"/>
    </style:style>
    <style:style style:name="T17" style:family="text">
      <style:text-properties officeooo:rsid="0025f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1.424</text:span>/201<text:span text:style-name="T4">7</text:span></text:p>
      <text:p text:style-name="P14">Intimação do proprietário d<text:span text:style-name="T6">o</text:span> terreno na Rua <text:span text:style-name="T6">Jaguaribe</text:span>, nº 3<text:span text:style-name="T6">4</text:span>1, no Bairro <text:span text:style-name="T17">São José</text:span>, para que faça a limpeza do mesmo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No endereço acima </text:span><text:span text:style-name="T9">citado</text:span><text:span text:style-name="T8"> há um terreno que está causando transtornos aos moradores circunvizinhos</text:span><text:span text:style-name="T10">,</text:span><text:span text:style-name="T8"> po</text:span><text:span text:style-name="T9">i</text:span><text:span text:style-name="T8">s </text:span><text:span text:style-name="T10">a vegetação </text:span><text:span text:style-name="T8">está alt</text:span><text:span text:style-name="T10">a </text:span><text:span text:style-name="T14">e</text:span><text:span text:style-name="T8"> </text:span><text:span text:style-name="T11">est</text:span><text:span text:style-name="T13">ão </text:span><text:span text:style-name="T11">utiliza</text:span><text:span text:style-name="T13">n</text:span><text:span text:style-name="T11">do-</text:span><text:span text:style-name="T14">a</text:span><text:span text:style-name="T11"> </text:span><text:span text:style-name="T12">como</text:span><text:span text:style-name="T11"> depósito de lixo, </text:span><text:span text:style-name="T13">além de meliantes ocuparem o local para fazer uso de drogas e de </text:span><text:span text:style-name="T14">sua</text:span><text:span text:style-name="T13">s necessidades</text:span><text:span text:style-name="T11">, </text:span><text:span text:style-name="T10">causando mau cheiro e </text:span><text:span text:style-name="T8">se tornando ponto de proliferação de insetos e outros animais</text:span><text:span text:style-name="T7">.</text:span></text:p>
      <text:p text:style-name="P11"><text:span text:style-name="T15">Diante disto, solicito a intimação do proprietário deste terreno com urgência.</text:span> </text:p>
      <text:p text:style-name="P8">Novo Hamburgo, <text:span text:style-name="T6">12 de abril</text:span> de 201<text:span text:style-name="T3">7</text:span>.</text:p>
      <text:p text:style-name="P8"/>
      <text:p text:style-name="P10">Vereador <text:span text:style-name="T5">Gabriel Chassot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8" meta:character-count="1212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