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language="pt" fo:country="BR" fo:font-weight="normal" officeooo:paragraph-rsid="002401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font-style="normal" officeooo:rsid="0016bf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font-style="normal" officeooo:rsid="001cead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font-style="normal" officeooo:rsid="00223a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font-style="normal" officeooo:rsid="001ef1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font-style="normal" officeooo:rsid="001c2a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font-style="normal" officeooo:rsid="002401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-complex="Times New Roman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7ecf2"/>
    </style:style>
    <style:style style:name="T15" style:family="text">
      <style:text-properties officeooo:rsid="001ceada"/>
    </style:style>
    <style:style style:name="T16" style:family="text">
      <style:text-properties officeooo:rsid="0024019c"/>
    </style:style>
    <style:style style:name="T17" style:family="text">
      <style:text-properties officeooo:rsid="00273d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1.425</text:span>/201<text:span text:style-name="T13">7</text:span></text:p>
      <text:p text:style-name="P11">Retirada de entulhos na <text:span text:style-name="T15">Rua da Democracia, nº 244, esquina com a Rua São José,</text:span> no Bairro <text:span text:style-name="T16">São José</text:span>.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14">Retirada de entulhos</text:span>, com urgência,<text:span text:style-name="T10"> </text:span><text:span text:style-name="T3">na </text:span><text:span text:style-name="T4">Rua da Democracia, nº 244, esquina com a Rua São José,</text:span><text:span text:style-name="T8"> no Bairro </text:span><text:span text:style-name="T9">São José</text:span><text:span text:style-name="T3">, pois </text:span><text:span text:style-name="T7">há muito lixo e sujeira no local, </text:span><text:span text:style-name="T5">o que está ajudando para a proliferação de insetos </text:span><text:span text:style-name="T9">e outros animais</text:span><text:span text:style-name="T5">, além do mau cheiro</text:span><text:span text:style-name="T6">,</text:span><text:span text:style-name="T2"> </text:span>o que vem gerando<text:span text:style-name="T2"> inúmeros transtornos à comunidade.</text:span></text:p>
      <text:p text:style-name="P8">Novo Hamburgo, <text:span text:style-name="T16">12 de abril</text:span> de 201<text:span text:style-name="T12">7</text:span>.</text:p>
      <text:p text:style-name="P8"/>
      <text:p text:style-name="P9">Vereador <text:span text:style-name="T1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83" meta:character-count="107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