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language="pt" fo:country="BR" fo:font-weight="normal" officeooo:paragraph-rsid="0024d9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a21" officeooo:paragraph-rsid="001c2a2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font-style="normal" officeooo:rsid="0016bf0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font-style="normal" officeooo:rsid="001cead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font-style="normal" officeooo:rsid="00223a3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font-style="normal" officeooo:rsid="001ef1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font-style="normal" officeooo:rsid="001c2a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font-style="normal" officeooo:rsid="0024019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font-style="normal" officeooo:rsid="00280b2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-complex="Times New Roman"/>
    </style:style>
    <style:style style:name="T12" style:family="text">
      <style:text-properties officeooo:rsid="000d545c"/>
    </style:style>
    <style:style style:name="T13" style:family="text">
      <style:text-properties officeooo:rsid="00103f5b"/>
    </style:style>
    <style:style style:name="T14" style:family="text">
      <style:text-properties officeooo:rsid="0011dc8a"/>
    </style:style>
    <style:style style:name="T15" style:family="text">
      <style:text-properties officeooo:rsid="0017ecf2"/>
    </style:style>
    <style:style style:name="T16" style:family="text">
      <style:text-properties officeooo:rsid="001ceada"/>
    </style:style>
    <style:style style:name="T17" style:family="text">
      <style:text-properties officeooo:rsid="0024019c"/>
    </style:style>
    <style:style style:name="T18" style:family="text">
      <style:text-properties officeooo:rsid="00280b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1.427</text:span>/201<text:span text:style-name="T14">7</text:span></text:p>
      <text:p text:style-name="P11">Retirada de entulhos na <text:span text:style-name="T16">Rua dos Garis, nº 43,</text:span> no Bairro <text:span text:style-name="T17">São José</text:span>. 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0"><text:span text:style-name="T15">Retirada de entulhos</text:span>, com urgência,<text:span text:style-name="T11"> </text:span><text:span text:style-name="T3">na </text:span><text:span text:style-name="T4">Rua dos Garis, nº 43,</text:span><text:span text:style-name="T8"> no Bairro </text:span><text:span text:style-name="T9">São José</text:span><text:span text:style-name="T3">, pois </text:span><text:span text:style-name="T7">há muito lixo e sujeira no local, </text:span><text:span text:style-name="T5">o que está ajudando para a proliferação de insetos </text:span><text:span text:style-name="T9">e outros animais</text:span><text:span text:style-name="T5">, além do mau cheiro</text:span><text:span text:style-name="T6">,</text:span><text:span text:style-name="T2"> </text:span><text:span text:style-name="T10">que </text:span>vem gerando<text:span text:style-name="T2"> inúmeros transtornos à comunidade.</text:span></text:p>
      <text:p text:style-name="P8">Novo Hamburgo, <text:span text:style-name="T17">12 de abril</text:span> de 201<text:span text:style-name="T13">7</text:span>.</text:p>
      <text:p text:style-name="P8"/>
      <text:p text:style-name="P9">Vereador <text:span text:style-name="T1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2:02:58.912296933</meta:print-date>
    <meta:document-statistic meta:table-count="0" meta:image-count="1" meta:object-count="0" meta:page-count="1" meta:paragraph-count="14" meta:word-count="170" meta:character-count="1004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