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d9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bb28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2610f0"/>
    </style:style>
    <style:style style:name="T9" style:family="text">
      <style:text-properties officeooo:rsid="003415da"/>
    </style:style>
    <style:style style:name="T10" style:family="text">
      <style:text-properties officeooo:rsid="0036b6bb"/>
    </style:style>
    <style:style style:name="T11" style:family="text">
      <style:text-properties officeooo:rsid="0037e526"/>
    </style:style>
    <style:style style:name="T12" style:family="text">
      <style:text-properties officeooo:rsid="003bb289"/>
    </style:style>
    <style:style style:name="T13" style:family="text">
      <style:text-properties officeooo:rsid="003d9c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2">1.431</text:span>/201<text:span text:style-name="T7">7</text:span></text:p>
      <text:p text:style-name="P15">Operação tapa-buracos na Av<text:span text:style-name="T12">enida</text:span> Pedro Adams Filho, entre o nº 61 e 220, <text:span text:style-name="T12">B</text:span>airro Santo Afonso.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3">Operação tapa-buracos na Av</text:span><text:span text:style-name="T4">enida</text:span><text:span text:style-name="T3"> Pedro Adams Filho, entre os nºs 61 e 220, </text:span><text:span text:style-name="T4">B</text:span><text:span text:style-name="T3">airro Santo Afonso,</text:span><text:span text:style-name="T2"> </text:span><text:span text:style-name="T3">pois o asfalto neste trecho da Avenida está bastante esburacado e há intenso tráfego, portanto é conveniente que a via esteja em boas condições de uso, a fim de evitar prejuízos ao contribuinte.</text:span></text:p>
      <text:p text:style-name="P9">Novo Hamburgo, <text:span text:style-name="T11">11 de abril </text:span>de 201<text:span text:style-name="T6">7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6" meta:character-count="1073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