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f2e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efb17"/>
    </style:style>
    <style:style style:name="T2" style:family="text">
      <style:text-properties officeooo:rsid="001f2e5f"/>
    </style:style>
    <style:style style:name="T3" style:family="text">
      <style:text-properties officeooo:rsid="0020a8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3">1.432</text:span>/201<text:span text:style-name="T2">7</text:span></text:p>
      <text:p text:style-name="P13"><text:span text:style-name="T2">O</text:span>ficiar a <text:span text:style-name="T2">SEMOPSU</text:span>, pedindo <text:span text:style-name="T2">substituição de poste na Avenida Presidente Lucena, nº 5930</text:span>, <text:span text:style-name="T3">B</text:span>airro <text:span text:style-name="T1">Boa Saúde</text:span>.</text:p>
      <text:p text:style-name="P9"><text:span text:style-name="T2">S</text:span>olicita, após os trâmites regimentais, <text:span text:style-name="T2">que seja enviada cóp</text:span>ia da presente proposição ao <text:span text:style-name="T2">Poder Executivo</text:span> Municipal, para que atenda <text:span text:style-name="T2">as seguintes providências</text:span>:</text:p>
      <text:p text:style-name="P10"><text:span text:style-name="T2">O</text:span>ficiar a <text:span text:style-name="T2">SEMOPSU</text:span>, pedindo <text:span text:style-name="T2">substituição de poste na Avenida Presidente Lucena, nº 5930</text:span>, <text:span text:style-name="T3">B</text:span>airro <text:span text:style-name="T1">Boa Saúde</text:span>, <text:span text:style-name="T2">devido ao mesmo estar com risco de cair</text:span>.</text:p>
      <text:p text:style-name="P11">Novo Hamburgo, <text:span text:style-name="T2">11</text:span> de <text:span text:style-name="T2">abril</text:span> de 201<text:span text:style-name="T2">7</text:span>.</text:p>
      <text:p text:style-name="P11"/>
      <text:p text:style-name="P12">Vereador Enio Brizola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7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12T10:20:06.180759357</dc:date>
    <meta:printed-by>Roger Correa</meta:printed-by>
    <meta:print-date>2015-05-18T16:47:35</meta:print-date>
    <dc:language>pt-BR</dc:language>
    <meta:editing-cycles>103</meta:editing-cycles>
    <meta:editing-duration>PT4H49M43S</meta:editing-duration>
    <dc:creator>Adriana Sachser</dc:creator>
    <meta:document-statistic meta:table-count="0" meta:image-count="1" meta:object-count="0" meta:page-count="1" meta:paragraph-count="14" meta:word-count="152" meta:character-count="933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