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dd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26f51d"/>
    </style:style>
    <style:style style:name="T5" style:family="text">
      <style:text-properties officeooo:rsid="0039db51" style:font-name-asian="Arial" style:language-asian="pt" style:country-asian="BR" style:font-name-complex="Arial"/>
    </style:style>
    <style:style style:name="T6" style:family="text">
      <style:text-properties officeooo:rsid="0029ddd3"/>
    </style:style>
    <style:style style:name="T7" style:family="text">
      <style:text-properties officeooo:rsid="002c6bbf"/>
    </style:style>
    <style:style style:name="T8" style:family="text">
      <style:text-properties officeooo:rsid="002f9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.433</text:span>/201<text:span text:style-name="T6">7</text:span></text:p>
      <text:p text:style-name="P14"><text:span text:style-name="T6">Recomposição asfáltica</text:span> na <text:span text:style-name="T6">Avenida Presidente Lucena, nº 5930, no Bairro Boa Saúde</text:span>.</text:p>
      <text:p text:style-name="P10"><text:span text:style-name="T6">S</text:span>olicita à Mesa, após os trâmites regimentais, <text:span text:style-name="T6">que seja</text:span> envia<text:span text:style-name="T6">da</text:span> cópia da presente proposição ao <text:span text:style-name="T6">Poder Executivo</text:span> Municipal, para que <text:span text:style-name="T6">realize as seguintes providências</text:span>:</text:p>
      <text:p text:style-name="P13"><text:span text:style-name="T6">S</text:span>olicita a <text:span text:style-name="T3">recomposição asfáltica na Avenida Presidente Lucena, nº 5930, no Bairro Boa Saúde</text:span>, devido <text:span text:style-name="T2">ao intenso tráfego de veículos e em razão</text:span><text:span text:style-name="T5"> que a pavimentação encontra-se em péssimo estado de conservação, apresentando uma série de irregularidades e buracos que dificultam o trânsito de veículos nessa via pública.</text:span> </text:p>
      <text:p text:style-name="P11">Novo Hamburgo, <text:span text:style-name="T4">11 de abril</text:span> de 201<text:span text:style-name="T6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4-12T10:23:05.767858156</dc:date>
    <meta:printed-by>Roger Correa</meta:printed-by>
    <meta:print-date>2015-05-18T16:47:35</meta:print-date>
    <dc:language>pt-BR</dc:language>
    <meta:editing-cycles>101</meta:editing-cycles>
    <meta:editing-duration>PT4H31M31S</meta:editing-duration>
    <meta:document-statistic meta:table-count="0" meta:image-count="1" meta:object-count="0" meta:page-count="1" meta:paragraph-count="14" meta:word-count="174" meta:character-count="1089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