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c5a0d" style:font-size-asian="12pt" style:font-name-complex="Times New Roman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2dee6e" officeooo:paragraph-rsid="002c5a0d" style:font-size-asian="12pt" style:font-name-complex="Times New Roman" style:font-size-complex="12pt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2e4b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dda22"/>
    </style:style>
    <style:style style:name="T4" style:family="text">
      <style:text-properties officeooo:rsid="002dee6e"/>
    </style:style>
    <style:style style:name="T5" style:family="text">
      <style:text-properties officeooo:rsid="002e4b02"/>
    </style:style>
    <style:style style:name="T6" style:family="text">
      <style:text-properties officeooo:rsid="00306103"/>
    </style:style>
    <style:style style:name="T7" style:family="text">
      <style:text-properties fo:color="#000000" fo:language="pt" fo:country="BR" officeooo:rsid="002e4b0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fo:language="pt" fo:country="BR" officeooo:rsid="002dda2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fo:language="pt" fo:country="BR" officeooo:rsid="002dee6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434</text:span>/201<text:span text:style-name="T3">7</text:span></text:p>
      <text:p text:style-name="P12"/>
      <text:p text:style-name="P12"/>
      <text:p text:style-name="P13"><text:span text:style-name="T5">B</text:span>ritagem da Rua <text:span text:style-name="T5">Adolfo Spindler</text:span>, Bairro <text:span text:style-name="T5">Roselândia</text:span>.</text:p>
      <text:p text:style-name="P14"/>
      <text:p text:style-name="P14"/>
      <text:p text:style-name="P15"><text:span text:style-name="T4">S</text:span>olicita-<text:span text:style-name="T4">se</text:span>, após os trâmites regimentais, <text:span text:style-name="T4">que seja enviada</text:span> cópia da presente proposição a<text:span text:style-name="T4">o</text:span> <text:span text:style-name="T4">Poder Executivo</text:span>, para que <text:span text:style-name="T4">realize as seguintes providências</text:span>:</text:p>
      <text:p text:style-name="P15"/>
      <text:p text:style-name="P16"><text:span text:style-name="T7">Britagem da Rua Adolfo Spindler, Bairro Roselândia, </text:span><text:span text:style-name="T8">devido ao intenso trafego de veículos, </text:span><text:span text:style-name="T9">e ao péssimo estado d</text:span><text:span text:style-name="T8">a referida via.</text:span></text:p>
      <text:p text:style-name="P10">Novo Hamburgo, <text:span text:style-name="T5">11 de abril</text:span> de 201<text:span text:style-name="T3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2T10:25:50.223012558</dc:date>
    <meta:printed-by>Roger Correa</meta:printed-by>
    <meta:print-date>2015-05-18T16:47:35</meta:print-date>
    <dc:language>pt-BR</dc:language>
    <meta:editing-cycles>105</meta:editing-cycles>
    <meta:editing-duration>PT4H49M30S</meta:editing-duration>
    <dc:creator>Adriana Sachser</dc:creator>
    <meta:document-statistic meta:table-count="0" meta:image-count="1" meta:object-count="0" meta:page-count="1" meta:paragraph-count="14" meta:word-count="138" meta:character-count="85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