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e5c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9dc91"/>
    </style:style>
    <style:style style:name="T4" style:family="text">
      <style:text-properties style:text-underline-style="none" officeooo:rsid="006e5cc7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73ac2"/>
    </style:style>
    <style:style style:name="T9" style:family="text">
      <style:text-properties officeooo:rsid="0069dc91"/>
    </style:style>
    <style:style style:name="T10" style:family="text">
      <style:text-properties officeooo:rsid="006da13f"/>
    </style:style>
    <style:style style:name="T11" style:family="text">
      <style:text-properties officeooo:rsid="006fd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435</text:span>/201<text:span text:style-name="T5">7</text:span></text:p>
      <text:p text:style-name="P14"><text:span text:style-name="T9">Poda de árvore na Rua Carlos Schmitt Filho, esquina com a Rua Carlos Germano Burkle, próximo à EMEF Imperatriz Leopoldina, no Bairro Ideal</text:span>.</text:p>
      <text:p text:style-name="P13">Solicita-se, após os trâmites regimentais, que seja enviada cópia da presente proposição ao Poder Executivo, para que realize as seguintes providências:</text:p>
      <text:p text:style-name="P15"><text:span text:style-name="T4">Poda de árvore na Rua Carlos Schmitt Filho, esquina com a Rua Carlos Germano Burkle, próximo à EMEF Imperatriz Leopoldina, no Bairro Ideal</text:span><text:span text:style-name="T2">. </text:span><text:span text:style-name="T3">Os galhos dessa árvore estão atrapalhando a entrada da escola e prejudicando a passagem de pessoas pelo passeio público.</text:span></text:p>
      <text:p text:style-name="P12">Novo Hamburgo, <text:span text:style-name="T8">11 de abril</text:span> de 201<text:span text:style-name="T6">7</text:span>.</text:p>
      <text:p text:style-name="P11"/>
      <text:p text:style-name="P10">Vereador <text:span text:style-name="T7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>Obs.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1" meta:object-count="0" meta:page-count="1" meta:paragraph-count="14" meta:word-count="177" meta:character-count="1080" meta:non-whitespace-character-count="915"/>
    <meta:user-defined meta:name="Info 1"/>
    <meta:user-defined meta:name="Info 2"/>
    <meta:user-defined meta:name="Info 3"/>
    <meta:user-defined meta:name="Info 4"/>
  </office:meta>
</office:document-meta>
</file>