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73a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854e6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47f05"/>
    </style:style>
    <style:style style:name="T4" style:family="text">
      <style:text-properties style:text-underline-style="none" officeooo:rsid="0066ce16"/>
    </style:style>
    <style:style style:name="T5" style:family="text">
      <style:text-properties style:text-underline-style="none" officeooo:rsid="00673ac2"/>
    </style:style>
    <style:style style:name="T6" style:family="text">
      <style:text-properties style:text-underline-style="none" officeooo:rsid="006854e6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673ac2"/>
    </style:style>
    <style:style style:name="T11" style:family="text">
      <style:text-properties officeooo:rsid="006854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437</text:span>/201<text:span text:style-name="T7">7</text:span></text:p>
      <text:p text:style-name="P14"><text:span text:style-name="T11">Operação tapa-buracos na Rua Boa Saúde, próximo ao nº 2954, no Bairro Primavera</text:span>.</text:p>
      <text:p text:style-name="P12">Solicita-se, após os trâmites regimentais, que seja enviada cópia da presente proposição ao Poder Executivo, para que realize as seguintes providências:</text:p>
      <text:p text:style-name="P13"><text:span text:style-name="T6">Operação t</text:span><text:span text:style-name="T4">apa-buracos na </text:span><text:span text:style-name="T6">R</text:span><text:span text:style-name="T4">ua Boa Saúde, próximo ao nº 2954, </text:span><text:span text:style-name="T6">no B</text:span><text:span text:style-name="T4">airro Primavera</text:span><text:span text:style-name="T2">. </text:span><text:span text:style-name="T3">Neste local </text:span><text:span text:style-name="T4">existe </text:span><text:span text:style-name="T5">um grande</text:span><text:span text:style-name="T4"> buraco que est</text:span><text:span text:style-name="T5">á</text:span><text:span text:style-name="T4"> dificultando a passagem de veículos e causando risco de acidentes.</text:span></text:p>
      <text:p text:style-name="P11">Novo Hamburgo, <text:span text:style-name="T10">12 de abril</text:span> de 201<text:span text:style-name="T8">7</text:span>.</text:p>
      <text:p text:style-name="P10">Vereador <text:span text:style-name="T9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Obs.: redação conforme original do autor.</text:p>
      <text:p text:style-name="P7">/<text:span text:style-name="T11">C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854e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11T14:24:41.498078294</meta:print-date>
    <meta:document-statistic meta:table-count="0" meta:image-count="1" meta:object-count="0" meta:page-count="1" meta:paragraph-count="14" meta:word-count="156" meta:character-count="953" meta:non-whitespace-character-count="809"/>
    <meta:user-defined meta:name="Info 1"/>
    <meta:user-defined meta:name="Info 2"/>
    <meta:user-defined meta:name="Info 3"/>
    <meta:user-defined meta:name="Info 4"/>
  </office:meta>
</office:document-meta>
</file>