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52d1b" officeooo:paragraph-rsid="00752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52d1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52d1b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52d1b" officeooo:paragraph-rsid="00752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752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76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52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78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52d1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672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752d1b" style:font-size-asian="10.5pt" style:font-weight-asian="normal" style:font-size-complex="12pt" style:font-weight-complex="normal"/>
    </style:style>
    <style:style style:name="T22" style:family="text">
      <style:text-properties officeooo:rsid="00752d1b"/>
    </style:style>
    <style:style style:name="T23" style:family="text">
      <style:text-properties officeooo:rsid="00752d1b" style:font-name-complex="Times New Roman"/>
    </style:style>
    <style:style style:name="T24" style:family="text">
      <style:text-properties officeooo:rsid="007789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4">396</text:span>/<text:span text:style-name="T17">2017</text:span></text:p>
      <text:p text:style-name="P16"><text:span text:style-name="T6">V</text:span><text:span text:style-name="T2">oto de </text:span><text:span text:style-name="T6">C</text:span><text:span text:style-name="T2">ongratulações </text:span><text:span text:style-name="T10">à</text:span><text:span text:style-name="T4"> </text:span><text:span text:style-name="T9">Joalheria e Óptica Scheffler</text:span><text:span text:style-name="T11"> pela passagem de seus </text:span><text:span text:style-name="T12">55</text:span><text:span text:style-name="T11"> anos de fundação.</text:span></text:p>
      <text:p text:style-name="P17">Considerando que <text:span text:style-name="T22">a </text:span><text:span text:style-name="T23">Joalheria e Óptica Scheffler</text:span><text:span text:style-name="T22">, em 12 de abril do ano corrente, está completando 55 anos de fundação.</text:span></text:p>
      <text:p text:style-name="P19">Considerando que a Joalheria e Óptica Scheffler há mais de meio século trabalha com qualidade e dedicação, oferecendo produtos de qualidade e excelência no atendimento. </text:p>
      <text:p text:style-name="P19">Considerando que a Joalheria e Óptica Scheffler atualmente é referência no segmento em nossa região.</text:p>
      <text:p text:style-name="P18"><text:span text:style-name="T16">Dessa forma, requer-se que s</text:span><text:span text:style-name="T14">eja consignado em Ata Voto de Congratulações </text:span><text:span text:style-name="T15">a</text:span><text:span text:style-name="T3"> </text:span><text:span text:style-name="T9">Joalheria e Óptica Scheffler</text:span><text:span text:style-name="T5"> </text:span><text:span text:style-name="T11">pela passagem de seus </text:span><text:span text:style-name="T13">55 </text:span><text:span text:style-name="T11">anos de fundação, </text:span><text:span text:style-name="T6">e </text:span><text:span text:style-name="T8">s</text:span><text:span text:style-name="T7">eja oficiado </text:span><text:span text:style-name="T6">a</text:span><text:span text:style-name="T7">o homenageado, com as congratulações em nome desta Casa Legislativa.</text:span></text:p>
      <text:p text:style-name="P20"/>
      <text:p text:style-name="P15"><text:span text:style-name="T18">Novo Hamburgo, </text:span><text:span text:style-name="T21">11</text:span><text:span text:style-name="T19"> de </text:span><text:span text:style-name="T21">abril</text:span><text:span text:style-name="T19"> de 201</text:span><text:span text:style-name="T20">7</text:span><text:span text:style-name="T19">.</text:span></text:p>
      <text:p text:style-name="P12"/>
      <text:p text:style-name="P13"/>
      <text:p text:style-name="P13">Vereador <text:span text:style-name="T22">Felipe Kuhn Brau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5" meta:character-count="1188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