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65047" officeooo:paragraph-rsid="00765047" style:font-size-asian="12pt" style:font-weight-asian="normal" style:font-size-complex="12pt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6fbd5d" officeooo:paragraph-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75066e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7506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6fbd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7a1b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7a1bc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7a1bc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fo:font-style="normal" officeooo:rsid="007a1bc5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6" style:family="text">
      <style:text-properties style:use-window-font-color="true" fo:language="pt" fo:country="BR" fo:font-style="normal" officeooo:rsid="0212a29c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17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officeooo:rsid="002ddc62"/>
    </style:style>
    <style:style style:name="T20" style:family="text">
      <style:text-properties officeooo:rsid="005a5981"/>
    </style:style>
    <style:style style:name="T21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6fbd5d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07a1bc5" style:font-size-asian="10.5pt" style:font-weight-asian="normal" style:font-size-complex="12pt" style:font-weight-complex="normal"/>
    </style:style>
    <style:style style:name="T25" style:family="text">
      <style:text-properties officeooo:rsid="0077b0f5"/>
    </style:style>
    <style:style style:name="T26" style:family="text">
      <style:text-properties officeooo:rsid="007a1bc5"/>
    </style:style>
    <style:style style:name="T27" style:family="text">
      <style:text-properties officeooo:rsid="02142f32"/>
    </style:style>
    <style:style style:name="T28" style:family="text">
      <style:text-properties fo:font-style="normal" officeooo:rsid="01ffa914" style:font-style-asian="normal" style:font-style-complex="normal"/>
    </style:style>
    <style:style style:name="T29" style:family="text">
      <style:text-properties officeooo:rsid="007d74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REQUERIMENTO Nº <text:span text:style-name="T29">397</text:span>/<text:span text:style-name="T19">2017</text:span></text:p>
      <text:p text:style-name="P19"><text:span text:style-name="T3">V</text:span><text:span text:style-name="T2">oto de </text:span><text:span text:style-name="T3">C</text:span><text:span text:style-name="T2">ongratulações </text:span><text:span text:style-name="T6">à </text:span><text:span text:style-name="T7">nova diretoria d</text:span><text:span text:style-name="T8">a ACTNH</text:span><text:span text:style-name="T9">. </text:span></text:p>
      <text:p text:style-name="P18">Considerando <text:span text:style-name="T25">que recentemente assumiu a nova diretoria da ACTNH – Associação Cultural e Tradicionalista de Novo Hamburgo.</text:span></text:p>
      <text:p text:style-name="P16">Devido ao <text:span text:style-name="T25">importante </text:span>histórico <text:span text:style-name="T26">e todo o trabalho dessa entidade, que com o apoio de pessoas engajadas, na busca de preservar as tradições gaúchas.</text:span></text:p>
      <text:p text:style-name="P17"><text:span text:style-name="T18">Dessa forma, requer-se que s</text:span><text:span text:style-name="T17">eja consignado em Ata Voto de Congratulações </text:span><text:span text:style-name="T10"><text:s/></text:span><text:span text:style-name="T11">à direção d</text:span><text:span text:style-name="T12">a ACTNH</text:span><text:span text:style-name="T9">, </text:span><text:span text:style-name="T3">e </text:span><text:span text:style-name="T5">s</text:span><text:span text:style-name="T4">eja oficiad</text:span><text:span text:style-name="T7">a </text:span><text:span text:style-name="T3">a</text:span><text:span text:style-name="T4"> homenagead</text:span><text:span text:style-name="T7">a</text:span><text:span text:style-name="T4">, com as congratulações em nome desta Casa Legislativa.</text:span></text:p>
      <text:p text:style-name="P15"><text:span text:style-name="T21">Novo Hamburgo, </text:span><text:span text:style-name="T24">11 de abril </text:span><text:span text:style-name="T22">de 201</text:span><text:span text:style-name="T23">7</text:span><text:span text:style-name="T22">.</text:span></text:p>
      <text:p text:style-name="P12"/>
      <text:p text:style-name="P13"/>
      <text:p text:style-name="P13">Vereador <text:span text:style-name="T20"><text:s/>Raul Cass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57" meta:character-count="963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