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bf5e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1db9"/>
    </style:style>
    <style:style style:name="T7" style:family="text">
      <style:text-properties officeooo:rsid="0024bf5e"/>
    </style:style>
    <style:style style:name="T8" style:family="text">
      <style:text-properties officeooo:rsid="0025f8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440</text:span>/201<text:span text:style-name="T4">7</text:span></text:p>
      <text:p text:style-name="P11"><text:span text:style-name="T7">Recolhimento de lixo na Rua Doutor Karl Wilhelm Schinke, nº 99, no Bairro Rondônia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colhimento de <text:span text:style-name="T8">l</text:span>ixo na Rua Doutor Karl Wilhelm Schinke, n<text:span text:style-name="T8">º</text:span> 99, no Bairro Rondônia, <text:span text:style-name="T8">pois </text:span>no local tem restos de lixos e de móveis, dificultando a passagem de pedestres na calçada.</text:p>
      <text:p text:style-name="P7">Novo Hamburgo, <text:span text:style-name="T6">12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40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