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af5a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af5a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1db9"/>
    </style:style>
    <style:style style:name="T7" style:family="text">
      <style:text-properties officeooo:rsid="002806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441</text:span>/201<text:span text:style-name="T4">7</text:span></text:p>
      <text:p text:style-name="P11">Retirada de <text:span text:style-name="T7">g</text:span>alhos <text:span text:style-name="T7">s</text:span>ecos de <text:span text:style-name="T7">á</text:span>rvores na Rua Doutor Karl Wilhelm Schinke, n<text:span text:style-name="T7">º</text:span> 191, no Bairro Rondôni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tirada de <text:span text:style-name="T7">g</text:span>alhos <text:span text:style-name="T7">s</text:span>ecos de <text:span text:style-name="T7">á</text:span>rvores na Rua Doutor Karl Wilhelm Schinke, n<text:span text:style-name="T7">º</text:span> 191, no Bairro Rondônia, <text:span text:style-name="T7">pois </text:span>os galhos secos estão espalhados na calçada, atrapalhando a travessia dos pedestres. </text:p>
      <text:p text:style-name="P7">Novo Hamburgo, <text:span text:style-name="T6">12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7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